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Zandbergweg 11 en 11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augustus 2020 een melding Wet Milieubeheer ontvangen voor het veranderen van het bedrijf (huisvesting arbeidsmigranten) op de locatie Zandbergweg 11 en 11a te Helden. De melding is geregistreerd onder zaaknummer 18942260635.</text:p>
            <text:p text:style-name="common-al">Voor deze verandering is tevens een aanvraag WABO bij ons ingediend, welke bekend is onder zaaknummer Z-HZ_WABO-2020-01766.</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412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2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2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750.8 371793.61</meta:user-defined>
    <meta:user-defined meta:name="DC.title">melding Wet Milieubeheer Zandbergweg 11 en 11a te Helden</meta:user-defined>
    <meta:user-defined meta:name="OVERHEID.PostcodeHuisnummer/OVERHEIDop.postcodeHuisnummer">5988NV 11</meta:user-defined>
    <meta:user-defined meta:name="OVERHEIDop.straatnaam">Zandbergweg</meta:user-defined>
    <meta:user-defined meta:name="OVERHEIDop.woonplaats">Helden</meta:user-defined>
    <meta:user-defined meta:name="DCTERMS.W3CDTF/DCTERMS.available">2020-11-11</meta:user-defined>
    <meta:user-defined meta:name="DCTERMS.W3CDTF/OVERHEIDop.jaargang">2020</meta:user-defined>
    <meta:user-defined meta:name="OVERHEIDop.publicationIssue">294129</meta:user-defined>
    <meta:user-defined meta:name="OVERHEIDop.GmbID/DC.identifier">gmb-2020-294129</meta:user-defined>
    <meta:user-defined meta:name="OVERHEIDop.versieInformatie"/>
  </office:meta>
</office:document-meta>
</file>