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6, 7316 AV Apeldoorn, het vervangen van een kozijn aan de zijkant van de woning op de eer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0 </text:p>
            <text:p text:style-name="common-al">Wabonummer: D20/0258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90</meta:user-defined>
    <dc:language>nl</dc:language>
    <meta:user-defined meta:name="OVERHEID.EPSG28992/DC.spatial">194510.178 470317.94</meta:user-defined>
    <meta:user-defined meta:name="DC.title">Aanvraag omgevingsvergunning Jhr Mr G W Molleruslaan 26, 7316 AV Apeldoorn, het vervangen van een kozijn aan de zijkant van de woning op de eerste verdieping</meta:user-defined>
    <meta:user-defined meta:name="OVERHEID.PostcodeHuisnummer/OVERHEIDop.postcodeHuisnummer">7316AV 26</meta:user-defined>
    <meta:user-defined meta:name="OVERHEIDop.straatnaam">Jhr. Mr. G.W. Molleruslaan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0966</meta:user-defined>
    <meta:user-defined meta:name="OVERHEIDop.publicationIssue">294128</meta:user-defined>
    <meta:user-defined meta:name="OVERHEIDop.GmbID/DC.identifier">gmb-2020-294128</meta:user-defined>
    <meta:user-defined meta:name="OVERHEIDop.versieInformatie"/>
  </office:meta>
</office:document-meta>
</file>