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loostraat 7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loostraat 72B, 3062TS, interne verbouwing bovenwoning + vervangen en plaatsen kozijnen en dakkapel(en) (aanvraagdatum 17-10-2020, dossiernummer OMV.20.10.003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1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69.25 437541.96</meta:user-defined>
    <meta:user-defined meta:name="DC.title">Aangevraagde omgevingsvergunning Waterloostraat 72B</meta:user-defined>
    <meta:user-defined meta:name="OVERHEID.PostcodeHuisnummer/OVERHEIDop.postcodeHuisnummer">3062TS 72</meta:user-defined>
    <meta:user-defined meta:name="OVERHEIDop.straatnaam">Waterloostraat</meta:user-defined>
    <meta:user-defined meta:name="OVERHEIDop.woonplaats">Rot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23</meta:user-defined>
    <meta:user-defined meta:name="OVERHEIDop.GmbID/DC.identifier">gmb-2020-294123</meta:user-defined>
    <meta:user-defined meta:name="OVERHEIDop.versieInformatie"/>
  </office:meta>
</office:document-meta>
</file>