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s. Magendansstraat 1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0 heeft de gemeente een aanvraag ontvangen voor een omgevingsvergunning op locatie Ds. Magendansstraat 1 in Lexmond. De aanvraag is geregistreerd onder zaaknummer OV-2020-0056. De aanvraag betreft het realiseren van een veranda en erfafscheid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412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1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1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0907 441443</meta:user-defined>
    <meta:user-defined meta:name="DC.title">Kennisgeving ontvangst aanvraag omgevingsvergunning, Ds. Magendansstraat 1 in Lexmond</meta:user-defined>
    <meta:user-defined meta:name="OVERHEIDop.straatnaam">Ds. Magendansstraat</meta:user-defined>
    <meta:user-defined meta:name="OVERHEIDop.woonplaats">Lexmond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412</meta:user-defined>
    <meta:user-defined meta:name="OVERHEIDop.GmbID/DC.identifier">gmb-2020-29412</meta:user-defined>
    <meta:user-defined meta:name="OVERHEIDop.versieInformatie"/>
  </office:meta>
</office:document-meta>
</file>