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Hoogezand, Melding Activiteitenbesluit, Z2020-00008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Meint Veningastraat 38, 9601 KG  Hoogezand, Aldi Drachten BV, veranderingsmelding voor het afbakken van brood, geaccepteerd en verzonden 9 november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1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1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74.831 576002.171</meta:user-defined>
    <meta:user-defined meta:name="DC.title">Meint Veningastraat 38 Hoogezand, Melding Activiteitenbesluit, Z2020-00008752</meta:user-defined>
    <meta:user-defined meta:name="OVERHEID.PostcodeHuisnummer/OVERHEIDop.postcodeHuisnummer">9601KG 38</meta:user-defined>
    <meta:user-defined meta:name="OVERHEIDop.straatnaam">Meint Veningastraat</meta:user-defined>
    <meta:user-defined meta:name="OVERHEIDop.woonplaats">Hoogeza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107</meta:user-defined>
    <meta:user-defined meta:name="OVERHEIDop.GmbID/DC.identifier">gmb-2020-294107</meta:user-defined>
    <meta:user-defined meta:name="OVERHEIDop.versieInformatie"/>
  </office:meta>
</office:document-meta>
</file>