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kapel op het voordakvlak, Barkasstraat 50 te Utrecht,  HZ_WABO-20-33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50 te Utrecht</text:p>
            <text:p text:style-name="common-al">HZ_WABO-20-33194</text:p>
            <text:p text:style-name="common-al">Toelichting: het legaliser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0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1.97 456766.06</meta:user-defined>
    <meta:user-defined meta:name="DC.title">Verlenging beslistermijn omgevingsvergunning, het legaliseren van een dakkapel op het voordakvlak, Barkasstraat 50 te Utrecht,  HZ_WABO-20-33194</meta:user-defined>
    <meta:user-defined meta:name="OVERHEID.PostcodeHuisnummer/OVERHEIDop.postcodeHuisnummer">3534PL 50</meta:user-defined>
    <meta:user-defined meta:name="OVERHEIDop.straatnaam">Barkasstraat</meta:user-defined>
    <meta:user-defined meta:name="OVERHEIDop.woonplaats">Ut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99</meta:user-defined>
    <meta:user-defined meta:name="OVERHEIDop.GmbID/DC.identifier">gmb-2020-294099</meta:user-defined>
    <meta:user-defined meta:name="OVERHEIDop.versieInformatie"/>
  </office:meta>
</office:document-meta>
</file>