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5-10-2020</text:span> voor <text:span text:style-name="nadrukvet">het plaatsen van een dakkapel (voorgevel)</text:span> op het adres/de locatie <text:span text:style-name="nadrukvet">Savelbergstraat 8 Landgraaf</text:span> , Dossiernr:<text:span text:style-name="nadrukvet">2020-0526 </text:span></text:p>
            <text:p text:style-name="common-al">* Op <text:span text:style-name="nadrukvet">19-10-2020</text:span> voor <text:span text:style-name="nadrukvet">het uitbreiden van het woonhuis aan de achterzijde</text:span> op het adres/de locatie <text:span text:style-name="nadrukvet">Gatestraat 65 Landgraaf</text:span> , Dossiernr:<text:span text:style-name="nadrukvet">2020-0533 </text:span></text:p>
            <text:p text:style-name="common-al">* Op <text:span text:style-name="nadrukvet">14-10-2020</text:span> voor <text:span text:style-name="nadrukvet">het kappen van 2 essen</text:span> op het adres/de locatie <text:span text:style-name="nadrukvet">bij Jennewegske 2 en 6 Landgraaf</text:span> , Dossiernr:<text:span text:style-name="nadrukvet">2020-0518 </text:span></text:p>
            <text:p text:style-name="common-al">* Op <text:span text:style-name="nadrukvet">26-10-2020</text:span> voor <text:span text:style-name="nadrukvet">het plaatsen van zonnepanelen</text:span> op het adres/de locatie <text:span text:style-name="nadrukvet">Ceintuurstraat 60 Landgraaf</text:span> , Dossiernr:<text:span text:style-name="nadrukvet">2020-0544 </text:span></text:p>
            <text:p text:style-name="common-al">* Op <text:span text:style-name="nadrukvet">29-10-2020</text:span> voor <text:span text:style-name="nadrukvet">het kappen van een boom op het achtererf</text:span> op het adres/de locatie <text:span text:style-name="nadrukvet">Laura-Juliastraat 22 t/m 54 Landgraaf</text:span> , Dossiernr:<text:span text:style-name="nadrukvet">2020-0559 </text:span></text:p>
            <text:p text:style-name="common-al">* Op <text:span text:style-name="nadrukvet">28-10-2020</text:span> voor <text:span text:style-name="nadrukvet">het bouwen van een garage en bijkeuken (wijziging op een reeds verleende omgevingsvergunning) en het handelen in strijd met regels r.o.</text:span> op het adres/de locatie <text:span text:style-name="nadrukvet">Op Het Bergske 27 Landgraaf</text:span> , Dossiernr:<text:span text:style-name="nadrukvet">2020-0551 </text:span></text:p>
            <text:p text:style-name="common-al">* Op <text:span text:style-name="nadrukvet">29-10-2020</text:span> voor <text:span text:style-name="nadrukvet">het kappen van 1 berk</text:span> op het adres/de locatie <text:span text:style-name="nadrukvet">Strijthagerweg 15 Landgraaf</text:span> , Dossiernr:<text:span text:style-name="nadrukvet">2020-056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40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6</meta:user-defined>
    <dc:language>nl</dc:language>
    <meta:user-defined meta:name="OVERHEID.EPSG28992/DC.spatial">199325.54 322823.7</meta:user-defined>
    <meta:user-defined meta:name="OVERHEID.EPSG28992/DC.spatial">200118.25 324246.02</meta:user-defined>
    <meta:user-defined meta:name="OVERHEID.EPSG28992/DC.spatial">200960.77 325297.04</meta:user-defined>
    <meta:user-defined meta:name="OVERHEID.EPSG28992/DC.spatial">200949.52 325310.16</meta:user-defined>
    <meta:user-defined meta:name="OVERHEID.EPSG28992/DC.spatial">198828.34 322900.67</meta:user-defined>
    <meta:user-defined meta:name="OVERHEID.EPSG28992/DC.spatial">201932.975 325116.334</meta:user-defined>
    <meta:user-defined meta:name="OVERHEID.EPSG28992/DC.spatial">201078.3 324026.18</meta:user-defined>
    <meta:user-defined meta:name="OVERHEID.EPSG28992/DC.spatial">199486.51 321853.11</meta:user-defined>
    <meta:user-defined meta:name="DC.title">Gemeente Landgraaf - Aangevraagde omgevingsvergunning(en) week 46</meta:user-defined>
    <meta:user-defined meta:name="OVERHEID.PostcodeHuisnummer/OVERHEIDop.postcodeHuisnummer">6372GC 8</meta:user-defined>
    <meta:user-defined meta:name="OVERHEID.PostcodeHuisnummer/OVERHEIDop.postcodeHuisnummer">6373LP 65</meta:user-defined>
    <meta:user-defined meta:name="OVERHEID.PostcodeHuisnummer/OVERHEIDop.postcodeHuisnummer">6374AL 2</meta:user-defined>
    <meta:user-defined meta:name="OVERHEID.PostcodeHuisnummer/OVERHEIDop.postcodeHuisnummer">6374AL 6</meta:user-defined>
    <meta:user-defined meta:name="OVERHEID.PostcodeHuisnummer/OVERHEIDop.postcodeHuisnummer">6372HG 60</meta:user-defined>
    <meta:user-defined meta:name="OVERHEID.PostcodeHuisnummer/OVERHEIDop.postcodeHuisnummer">6374JG 38</meta:user-defined>
    <meta:user-defined meta:name="OVERHEID.PostcodeHuisnummer/OVERHEIDop.postcodeHuisnummer">6373XD 27</meta:user-defined>
    <meta:user-defined meta:name="OVERHEID.PostcodeHuisnummer/OVERHEIDop.postcodeHuisnummer">6372AC 15</meta:user-defined>
    <meta:user-defined meta:name="OVERHEIDop.straatnaam">Savelbergstraat</meta:user-defined>
    <meta:user-defined meta:name="OVERHEIDop.straatnaam">Gatestraat</meta:user-defined>
    <meta:user-defined meta:name="OVERHEIDop.straatnaam">Jennewegske</meta:user-defined>
    <meta:user-defined meta:name="OVERHEIDop.straatnaam">Jennewegske</meta:user-defined>
    <meta:user-defined meta:name="OVERHEIDop.straatnaam">Ceintuurstraat</meta:user-defined>
    <meta:user-defined meta:name="OVERHEIDop.straatnaam">Laura-Juliastraat</meta:user-defined>
    <meta:user-defined meta:name="OVERHEIDop.straatnaam">Op het Bergske</meta:user-defined>
    <meta:user-defined meta:name="OVERHEIDop.straatnaam">Strijthag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98</meta:user-defined>
    <meta:user-defined meta:name="OVERHEIDop.GmbID/DC.identifier">gmb-2020-294098</meta:user-defined>
    <meta:user-defined meta:name="OVERHEIDop.versieInformatie"/>
  </office:meta>
</office:document-meta>
</file>