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laa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ijverlaan, kadastraal sectie I nummer 3938 Wijchen, het verleggen van een </text:span>
            <text:span text:style-name="nadrukvet">ondergrondse afsluiter-schema van een gasleiding, verleend en verzonden op 6 november 2020. </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Vijverlaa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92</meta:user-defined>
    <meta:user-defined meta:name="OVERHEIDop.GmbID/DC.identifier">gmb-2020-294092</meta:user-defined>
    <meta:user-defined meta:name="OVERHEIDop.versieInformatie"/>
  </office:meta>
</office:document-meta>
</file>