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verwinningsplein 73, 9728 GR Groningen – wijzigen reclameaanduidingen (fontplaten geldautomaat en haakse lichtbak) (verzenddatum 04-11-2020, dossiernummer 202076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07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59.222 579742.18</meta:user-defined>
    <meta:user-defined meta:name="DC.title">Verleende omgevingsvergunning: Overwinningsplein 73, 9728 GR Groningen – wijzigen reclameaanduidingen (fontplaten geldautomaat en haakse lichtbak) (verzenddatum 04-11-2020, dossiernummer 202076444)</meta:user-defined>
    <meta:user-defined meta:name="OVERHEID.PostcodeHuisnummer/OVERHEIDop.postcodeHuisnummer">9728GR 73</meta:user-defined>
    <meta:user-defined meta:name="OVERHEIDop.straatnaam">Overwinningsplein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078</meta:user-defined>
    <meta:user-defined meta:name="OVERHEIDop.GmbID/DC.identifier">gmb-2020-294078</meta:user-defined>
    <meta:user-defined meta:name="OVERHEIDop.versieInformatie"/>
  </office:meta>
</office:document-meta>
</file>