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aanbouw met kelder, Aardebaan 41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5 november 2020 een reguliere omgevingsvergunning verzonden voor het plaatsen van een aanbouw met kelder op het perceel Aardebaan 41, 1716 WB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07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26.74 524188.49</meta:user-defined>
    <meta:user-defined meta:name="DC.title">Kennisgeving verleende reguliere omgevingsvergunning voor het plaatsen van een aanbouw met kelder, Aardebaan 41, Opmeer</meta:user-defined>
    <meta:user-defined meta:name="OVERHEID.PostcodeHuisnummer/OVERHEIDop.postcodeHuisnummer">1716WB 41</meta:user-defined>
    <meta:user-defined meta:name="OVERHEIDop.straatnaam">Aardebaan</meta:user-defined>
    <meta:user-defined meta:name="OVERHEIDop.woonplaats">Op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71</meta:user-defined>
    <meta:user-defined meta:name="OVERHEIDop.GmbID/DC.identifier">gmb-2020-294071</meta:user-defined>
    <meta:user-defined meta:name="OVERHEIDop.versieInformatie"/>
  </office:meta>
</office:document-meta>
</file>