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tijdelijk lozen van onttrekkingswater op het hemelwaterriool: Krypton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7</text:p>
            <text:p text:style-name="common-al">Omschrijving: het tijdelijk lozen van onttrekkingswater op het hemelwaterriool</text:p>
            <text:p text:style-name="common-al">Dossiernummer: AIM-nummer Abvzzqvesrn (milieumelding);</text:p>
            <text:p text:style-name="common-al">Datum verzending: 4 nov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0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888.645 440508.116</meta:user-defined>
    <meta:user-defined meta:name="DC.title">Geaccepteerde melding Activiteitenbesluit voor het tijdelijk lozen van onttrekkingswater op het hemelwaterriool: Kryptonstraat 7 in Wehl</meta:user-defined>
    <meta:user-defined meta:name="OVERHEID.PostcodeHuisnummer/OVERHEIDop.postcodeHuisnummer">7031GG 7</meta:user-defined>
    <meta:user-defined meta:name="OVERHEIDop.straatnaam">Kryptonstraat</meta:user-defined>
    <meta:user-defined meta:name="OVERHEIDop.woonplaats">Weh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70</meta:user-defined>
    <meta:user-defined meta:name="OVERHEIDop.GmbID/DC.identifier">gmb-2020-294070</meta:user-defined>
    <meta:user-defined meta:name="OVERHEIDop.versieInformatie"/>
  </office:meta>
</office:document-meta>
</file>