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15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november 2020 een reguliere omgevingsvergunning verzonden voor het bouwen van een woning op het perceel Arent van Gentlaan 15a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06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6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28.544 523878.183</meta:user-defined>
    <meta:user-defined meta:name="DC.title">Kennisgeving verleende reguliere omgevingsvergunning voor het bouwen van een woning, Arent van Gentlaan 15a Spanbroek</meta:user-defined>
    <meta:user-defined meta:name="OVERHEID.PostcodeHuisnummer/OVERHEIDop.postcodeHuisnummer">1715AN 16</meta:user-defined>
    <meta:user-defined meta:name="OVERHEIDop.straatnaam">Arent van Gentlaan</meta:user-defined>
    <meta:user-defined meta:name="OVERHEIDop.woonplaats">Span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66</meta:user-defined>
    <meta:user-defined meta:name="OVERHEIDop.GmbID/DC.identifier">gmb-2020-294066</meta:user-defined>
    <meta:user-defined meta:name="OVERHEIDop.versieInformatie"/>
  </office:meta>
</office:document-meta>
</file>