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vel 3 Groen Hoven Lakenvelder 31 Meerstad, Groningen – oprichten woning (verzenddatum 04-11-2020, dossiernummer 202075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06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950.077 583513.197</meta:user-defined>
    <meta:user-defined meta:name="DC.title">Verleende omgevingsvergunning: kavel 3 Groen Hoven Lakenvelder 31 Meerstad, Groningen – oprichten woning (verzenddatum 04-11-2020, dossiernummer 202075349)</meta:user-defined>
    <meta:user-defined meta:name="OVERHEID.PostcodeHuisnummer/OVERHEIDop.postcodeHuisnummer">9613DE 47</meta:user-defined>
    <meta:user-defined meta:name="OVERHEIDop.straatnaam">Blaarkop</meta:user-defined>
    <meta:user-defined meta:name="OVERHEIDop.woonplaats">Meer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65</meta:user-defined>
    <meta:user-defined meta:name="OVERHEIDop.GmbID/DC.identifier">gmb-2020-294065</meta:user-defined>
    <meta:user-defined meta:name="OVERHEIDop.versieInformatie"/>
  </office:meta>
</office:document-meta>
</file>