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plaatsen van installaties op het dak en het wijzigen van enkele brandcompartimente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lingelaan 1</text:p>
            <text:p text:style-name="common-al">Omschrijving: plaatsen van installaties op het dak en het wijzigen van enkele brandcompartimenten</text:p>
            <text:p text:style-name="common-al">Dossiernummer: AIM-nummer Abc1wahthva (milieumelding)</text:p>
            <text:p text:style-name="common-al">Datum verzending: 2 nov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0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642.816 442482.611</meta:user-defined>
    <meta:user-defined meta:name="DC.title">Geaccepteerde melding Activiteitenbesluit voor het plaatsen van installaties op het dak en het wijzigen van enkele brandcompartimenten: Slingelaan 1 in Doetinchem</meta:user-defined>
    <meta:user-defined meta:name="OVERHEID.PostcodeHuisnummer/OVERHEIDop.postcodeHuisnummer">7001EA 1</meta:user-defined>
    <meta:user-defined meta:name="OVERHEIDop.straatnaam">Slingelaan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62</meta:user-defined>
    <meta:user-defined meta:name="OVERHEIDop.GmbID/DC.identifier">gmb-2020-294062</meta:user-defined>
    <meta:user-defined meta:name="OVERHEIDop.versieInformatie"/>
  </office:meta>
</office:document-meta>
</file>