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ormerseweg 25, 6602NB Wijchen</text:span>
            <text:span text:style-name="nadrukvet">, het plaatsen van een zendmast, op 12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928 423552</meta:user-defined>
    <meta:user-defined meta:name="DC.title">Ontvangen aanvraag omgevingsvergunning Vormerseweg 25 Wijchen</meta:user-defined>
    <meta:user-defined meta:name="OVERHEID.PostcodeHuisnummer/OVERHEIDop.postcodeHuisnummer">6602NB 25</meta:user-defined>
    <meta:user-defined meta:name="OVERHEIDop.straatnaam">Vormerseweg</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61</meta:user-defined>
    <meta:user-defined meta:name="OVERHEIDop.GmbID/DC.identifier">gmb-2020-294061</meta:user-defined>
    <meta:user-defined meta:name="OVERHEIDop.versieInformatie"/>
  </office:meta>
</office:document-meta>
</file>