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een boom, Van Roozendaalstraat 43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november 2020 een aanvraag omgevingsvergunning is ingediend voor het kappen van een boom op het perceel Van Roozendaalstraat 43, 1715 EK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405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99.67 523832.15</meta:user-defined>
    <meta:user-defined meta:name="DC.title">Kennisgeving ontvangen aanvraag omgevingsvergunning voor het kappen van een boom, Van Roozendaalstraat 43, Spanbroek</meta:user-defined>
    <meta:user-defined meta:name="OVERHEID.PostcodeHuisnummer/OVERHEIDop.postcodeHuisnummer">1715EK 43</meta:user-defined>
    <meta:user-defined meta:name="OVERHEIDop.straatnaam">Van Roozendaalstraat</meta:user-defined>
    <meta:user-defined meta:name="OVERHEIDop.woonplaats">Span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059</meta:user-defined>
    <meta:user-defined meta:name="OVERHEIDop.GmbID/DC.identifier">gmb-2020-294059</meta:user-defined>
    <meta:user-defined meta:name="OVERHEIDop.versieInformatie"/>
  </office:meta>
</office:document-meta>
</file>