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muur: Oude Doetinchemseweg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Oude Doetinchemseweg 44, 7007 DC</text:p>
            <text:p text:style-name="common-al">Omschrijving:  plaatsen van een muur</text:p>
            <text:p text:style-name="common-al">Dossiernummer:  20200385</text:p>
            <text:p text:style-name="common-al">Datum verzending: 6 nov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85.248 441231.961</meta:user-defined>
    <meta:user-defined meta:name="DC.title">Geweigerde omgevingsvergunning voor het plaatsen van een muur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43</meta:user-defined>
    <meta:user-defined meta:name="OVERHEIDop.GmbID/DC.identifier">gmb-2020-294043</meta:user-defined>
    <meta:user-defined meta:name="OVERHEIDop.versieInformatie"/>
  </office:meta>
</office:document-meta>
</file>