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Iseldoks ong. (sectie B, perceelnr. 30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seldoks ong. (sectie B, perceelnr. 3023)</text:p>
            <text:p text:style-name="common-al">Omschrijving:  kappen van 2 bomen</text:p>
            <text:p text:style-name="common-al">Dossiernummer:  20200592</text:p>
            <text:p text:style-name="common-al">Datum verzending: 6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69.565 441650.225</meta:user-defined>
    <meta:user-defined meta:name="DC.title">Verleende omgevingsvergunning voor het kappen van 2 bomen: Iseldoks ong. (sectie B, perceelnr. 3023)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41</meta:user-defined>
    <meta:user-defined meta:name="OVERHEIDop.GmbID/DC.identifier">gmb-2020-294041</meta:user-defined>
    <meta:user-defined meta:name="OVERHEIDop.versieInformatie"/>
  </office:meta>
</office:document-meta>
</file>