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ymmelskampen 5: voor het kappen van 2 eiken (verleng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maken bekend dat de beslistermijn voor deze aanvraag om een omgevingsvergunning die de reguliere voorbereidingsprocedure zal volgen, met zes weken is verlengd.</text:p>
            <text:p text:style-name="common-al"/>
            <text:p text:style-name="common-al">Ontvangen op 13 december 2019. Besluit verzonden op 3 februari 2020.</text:p>
            <text:p text:style-name="common-al"/>
            <text:p text:style-name="last-al">zaak-7795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40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7953-2019</meta:user-defined>
    <dc:language>nl</dc:language>
    <meta:user-defined meta:name="OVERHEID.EPSG28992/DC.spatial">247613,382 523837,271</meta:user-defined>
    <meta:user-defined meta:name="DC.title">Dalen - Kymmelskampen 5: voor het kappen van 2 eiken (verlengd)</meta:user-defined>
    <meta:user-defined meta:name="OVERHEID.PostcodeHuisnummer/OVERHEIDop.postcodeHuisnummer">7751GN 5</meta:user-defined>
    <meta:user-defined meta:name="OVERHEIDop.straatnaam">Kymmelskampen</meta:user-defined>
    <meta:user-defined meta:name="OVERHEIDop.woonplaats">Dal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04</meta:user-defined>
    <meta:user-defined meta:name="OVERHEIDop.GmbID/DC.identifier">gmb-2020-29404</meta:user-defined>
    <meta:user-defined meta:name="OVERHEIDop.versieInformatie"/>
  </office:meta>
</office:document-meta>
</file>