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81 Lanciersstraat 68 te Tilburg, maken van een doorgang in een bestaande inpandige wand, verzonden 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81 - B - Lanciers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3.973 396280.772</meta:user-defined>
    <meta:user-defined meta:name="DC.title">Tilburg, toegekend aanvraag voor een omgevingsvergunning Z-HZ_WABO-2020-04181 Lanciersstraat 68 te Tilburg, maken van een doorgang in een bestaande inpandige wand, verzonden 6 november 2020.</meta:user-defined>
    <meta:user-defined meta:name="OVERHEID.PostcodeHuisnummer/OVERHEIDop.postcodeHuisnummer">5017CT 68</meta:user-defined>
    <meta:user-defined meta:name="OVERHEIDop.straatnaam">Lanciers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37</meta:user-defined>
    <meta:user-defined meta:name="OVERHEIDop.GmbID/DC.identifier">gmb-2020-294037</meta:user-defined>
    <meta:user-defined meta:name="OVERHEIDop.versieInformatie"/>
  </office:meta>
</office:document-meta>
</file>