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176 Scharwoudestraat 9 te Tilburg, plaatsen van een erker, verzonden 6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176 - B - Scharwoude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403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3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3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098.892 399179.413</meta:user-defined>
    <meta:user-defined meta:name="DC.title">Tilburg, toegekend aanvraag voor een omgevingsvergunning Z-HZ_WABO-2020-04176 Scharwoudestraat 9 te Tilburg, plaatsen van een erker, verzonden 6 november 2020.</meta:user-defined>
    <meta:user-defined meta:name="OVERHEID.PostcodeHuisnummer/OVERHEIDop.postcodeHuisnummer">5035LN 9</meta:user-defined>
    <meta:user-defined meta:name="OVERHEIDop.straatnaam">Scharwoudestraat</meta:user-defined>
    <meta:user-defined meta:name="OVERHEIDop.woonplaats">Tilburg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034</meta:user-defined>
    <meta:user-defined meta:name="OVERHEIDop.GmbID/DC.identifier">gmb-2020-294034</meta:user-defined>
    <meta:user-defined meta:name="OVERHEIDop.versieInformatie"/>
  </office:meta>
</office:document-meta>
</file>