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endrachtskade 2 en de Witte De Withstraat, 9726 CW Groningen – herontwikkelen kantoorgebouw naar mix studenten- en wooneenheden, gemeenschappelijke functies en commerciële ruimten en bouwen 19 nieuwbouwwoningen (ontvangstdatum 22-11-2019, dossiernummer 201975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2,974 581428,15</meta:user-defined>
    <meta:user-defined meta:name="OVERHEID.EPSG28992/DC.spatial">232989,975 581338,791</meta:user-defined>
    <meta:user-defined meta:name="DC.title">Aanvraag omgevingsvergunning, verlenging termijn: Eendrachtskade 2 en de Witte De Withstraat, 9726 CW Groningen – herontwikkelen kantoorgebouw naar mix studenten- en wooneenheden, gemeenschappelijke functies en commerciële ruimten en bouwen 19 nieuwbouwwoningen (ontvangstdatum 22-11-2019, dossiernummer 201975312)</meta:user-defined>
    <meta:user-defined meta:name="OVERHEID.PostcodeHuisnummer/OVERHEIDop.postcodeHuisnummer">9726CW 2</meta:user-defined>
    <meta:user-defined meta:name="OVERHEIDop.straatnaam">Eendrachtskade</meta:user-defined>
    <meta:user-defined meta:name="OVERHEIDop.straatnaam">Witte de Withstraat</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403</meta:user-defined>
    <meta:user-defined meta:name="OVERHEIDop.GmbID/DC.identifier">gmb-2020-29403</meta:user-defined>
    <meta:user-defined meta:name="OVERHEIDop.versieInformatie"/>
  </office:meta>
</office:document-meta>
</file>