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tot twee appartementen, POELGEESTSTRAAT 22A 2316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273</text:p>
            <text:p text:style-name="common-al">Ingekomen: 20-07-2020 00:00</text:p>
            <text:p text:style-name="common-al">Datum besluit: 09-11-2020</text:p>
            <text:p text:style-name="common-al">Locatie: POELGEESTSTRAAT 22A 2316XL Leiden, Verbouw Woning [LDN01] Leiden</text:p>
            <text:p text:style-name="common-al">Projectomschrijving: interne verbouwing tot twee appartement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01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1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1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terne verbouwing en plaatsen dakterras</meta:user-defined>
    <dc:language>nl</dc:language>
    <meta:user-defined meta:name="OVERHEID.EPSG28992/DC.spatial">93529.9700652522 464696.36044765</meta:user-defined>
    <meta:user-defined meta:name="DC.title">Verleende omgevingsvergunning, interne verbouwing tot twee appartementen, POELGEESTSTRAAT 22A 2316XL Leiden</meta:user-defined>
    <meta:user-defined meta:name="OVERHEID.PostcodeHuisnummer/OVERHEIDop.postcodeHuisnummer">2316XL 22</meta:user-defined>
    <meta:user-defined meta:name="OVERHEIDop.straatnaam">Poelgeeststraat</meta:user-defined>
    <meta:user-defined meta:name="OVERHEIDop.woonplaats">Leiden</meta:user-defined>
    <meta:user-defined meta:name="DCTERMS.W3CDTF/DCTERMS.available">2020-11-19</meta:user-defined>
    <meta:user-defined meta:name="DCTERMS.W3CDTF/OVERHEIDop.jaargang">2020</meta:user-defined>
    <meta:user-defined meta:name="OVERHEIDop.publicationIssue">294013</meta:user-defined>
    <meta:user-defined meta:name="OVERHEIDop.GmbID/DC.identifier">gmb-2020-294013</meta:user-defined>
    <meta:user-defined meta:name="OVERHEIDop.versieInformatie"/>
  </office:meta>
</office:document-meta>
</file>