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21-01-2020</text:span> voor <text:span text:style-name="nadrukvet">voor het starten van een bed &amp; breakfast, het aanleggen van een parkeervoorziening op eigen terrein en het realiseren van een uitweg</text:span> op het adres/de locatie <text:span text:style-name="nadrukvet">Rinckberg 6 A Landgraaf</text:span>, Dossiernr: <text:span text:style-name="nadrukvet">2019-0573, </text:span>datum verzending vergunning: <text:span text:style-name="nadrukvet">23 januari 2020 </text:span></text:p>
            <text:p text:style-name="common-al">* Op <text:span text:style-name="nadrukvet">28-01-2020</text:span> voor <text:span text:style-name="nadrukvet">het aanbrengen van gevelisolatie aan de buitenzijde van het woonhuis</text:span> op het adres/de locatie <text:span text:style-name="nadrukvet">Veeweg 7 Landgraaf</text:span>, Dossiernr: <text:span text:style-name="nadrukvet">2020-0029, </text:span>datum verzending vergunning: <text:span text:style-name="nadrukvet">28 januari 2020 </text:span></text:p>
            <text:p text:style-name="last-al">* Op <text:span text:style-name="nadrukvet">28-01-2020</text:span> voor <text:span text:style-name="nadrukvet">het kappen van 5 populieren</text:span> op het adres/de locatie <text:span text:style-name="nadrukvet">Brandhofstraat 19 Landgraaf</text:span>, Dossiernr: <text:span text:style-name="nadrukvet">2020-0039, </text:span>datum verzending vergunning: <text:span text:style-name="nadrukvet">29 januari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4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6</meta:user-defined>
    <dc:language>nl</dc:language>
    <meta:user-defined meta:name="OVERHEID.EPSG28992/DC.spatial">204131,48 325429,93</meta:user-defined>
    <meta:user-defined meta:name="OVERHEID.EPSG28992/DC.spatial">201148,14 325448,03</meta:user-defined>
    <meta:user-defined meta:name="OVERHEID.EPSG28992/DC.spatial">199061,31 322550,39</meta:user-defined>
    <meta:user-defined meta:name="DC.title">Gemeente Landgraaf - Verleende reguliere omgevingsvergunning(en) week 6</meta:user-defined>
    <meta:user-defined meta:name="OVERHEID.PostcodeHuisnummer/OVERHEIDop.postcodeHuisnummer">6374LR 6</meta:user-defined>
    <meta:user-defined meta:name="OVERHEID.PostcodeHuisnummer/OVERHEIDop.postcodeHuisnummer">6374AM 7</meta:user-defined>
    <meta:user-defined meta:name="OVERHEID.PostcodeHuisnummer/OVERHEIDop.postcodeHuisnummer">6372KA 19</meta:user-defined>
    <meta:user-defined meta:name="OVERHEIDop.straatnaam">Rinckberg</meta:user-defined>
    <meta:user-defined meta:name="OVERHEIDop.straatnaam">Veeweg</meta:user-defined>
    <meta:user-defined meta:name="OVERHEIDop.straatnaam">Brandhof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01</meta:user-defined>
    <meta:user-defined meta:name="OVERHEIDop.GmbID/DC.identifier">gmb-2020-29401</meta:user-defined>
    <meta:user-defined meta:name="OVERHEIDop.versieInformatie"/>
  </office:meta>
</office:document-meta>
</file>