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Gemeente Landgraaf - Aangevraagde omgevingsvergunning(en) week   6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20-01-2020</text:span> voor <text:span text:style-name="nadrukvet">het aanleggen van ondergrondse verlichtingskabel</text:span> op het adres/de locatie <text:span text:style-name="nadrukvet">Wilhelmina steenberg (Hofstraat ong.)</text:span>, Dossiernr:<text:span text:style-name="nadrukvet">2020-0032</text:span></text:p>
            <text:p text:style-name="common-al">* Op <text:span text:style-name="nadrukvet">20-01-2020</text:span> voor <text:span text:style-name="nadrukvet">het vergroten van het bestaande woonhuis aan de achterzijde in twee bouwlagen</text:span> op het adres/de locatie <text:span text:style-name="nadrukvet">Exdel 14 Landgraaf</text:span>, Dossiernr:<text:span text:style-name="nadrukvet">2020-0031 </text:span> </text:p>
            <text:p text:style-name="common-al">* Op <text:span text:style-name="nadrukvet">17-01-2020</text:span> voor <text:span text:style-name="nadrukvet">het uitbreiden van het woonhuis met aanbouw met verdieping</text:span> op het adres/de locatie <text:span text:style-name="nadrukvet">Mauritslaan 28 Landgraaf</text:span>, Dossiernr:<text:span text:style-name="nadrukvet">2020-0027 </text:span> </text:p>
            <text:p text:style-name="common-al">* Op <text:span text:style-name="nadrukvet">20-01-2020</text:span> voor <text:span text:style-name="nadrukvet">het handelen in strijd met regels ruimtelijke ordening i.v.m. het Landgraafs tentfeest</text:span> op het adres/de locatie <text:span text:style-name="nadrukvet">Melchersstraat ong. (oud voetbalterrein)</text:span> <text:span text:style-name="nadrukvet">Landgraaf</text:span>, Dossiernr:<text:span text:style-name="nadrukvet">2020-0033 </text:span> </text:p>
            <text:p text:style-name="common-al">* Op <text:span text:style-name="nadrukvet">14-01-2020</text:span> voor <text:span text:style-name="nadrukvet">het verbouwen van een bestaande berging tot container-fietsenberging Landgraaf</text:span> op het adres/de locatie <text:span text:style-name="nadrukvet">Heerlenseweg 162 Landgraaf</text:span>, Dossiernr:<text:span text:style-name="nadrukvet">2020-0017 </text:span> </text:p>
            <text:p text:style-name="common-al">* Op <text:span text:style-name="nadrukvet">14-01-2020</text:span> voor <text:span text:style-name="nadrukvet">het plaatsen van een stutconstructie rechterzijgevel en handelingen met gevolgen voor beschermde monumenten)</text:span> op het adres/de locatie <text:span text:style-name="nadrukvet">Strijthagerweg 6 Landgraaf</text:span>, Dossiernr:<text:span text:style-name="nadrukvet">2020-0018 </text:span> </text:p>
            <text:p text:style-name="common-al">* Op <text:span text:style-name="nadrukvet">17-01-2020</text:span> voor <text:span text:style-name="nadrukvet">het uitbreiden van de verdieping met een slaapkamer</text:span> op het adres/de locatie <text:span text:style-name="nadrukvet">Willem II-Laan 35 Landgraaf</text:span>, Dossiernr:<text:span text:style-name="nadrukvet">2020-0026 </text:span> </text:p>
            <text:p text:style-name="common-al">* Op <text:span text:style-name="nadrukvet">22-01-2020</text:span> voor <text:span text:style-name="nadrukvet">het realiseren van een aanbouw</text:span> op het adres/de locatie <text:span text:style-name="nadrukvet">Achterstraat 59 Landgraaf</text:span>, Dossiernr:<text:span text:style-name="nadrukvet">2020-0037 </text:span> </text:p>
            <text:p text:style-name="common-al">* Op <text:span text:style-name="nadrukvet">21-01-2020</text:span> voor <text:span text:style-name="nadrukvet">het aanbouwen van een garage </text:span>op het adres/de locatie <text:span text:style-name="nadrukvet">Ravetsmaar 7 Landgraaf</text:span>, Dossiernr:<text:span text:style-name="nadrukvet">2020-0035 </text:span> </text:p>
            <text:p text:style-name="common-al">* Op <text:span text:style-name="nadrukvet">24-01-2020</text:span> voor <text:span text:style-name="nadrukvet">het kappen van 1 esdoorn en 1 berk</text:span> op het adres/de locatie <text:span text:style-name="nadrukvet">verbindingspad tussen Sportlaan en Terwaerderveldje</text:span> <text:span text:style-name="nadrukvet">Landgraaf</text:span>, Dossiernr:<text:span text:style-name="nadrukvet">2020-0041 </text:span> </text:p>
            <text:p text:style-name="common-al">* Op <text:span text:style-name="nadrukvet">23-01-2020</text:span> voor <text:span text:style-name="nadrukvet">het kappen van 5 populieren</text:span> op het adres/de locatie <text:span text:style-name="nadrukvet">Brandhofstraat 19 Landgraaf</text:span>, Dossiernr:<text:span text:style-name="nadrukvet">2020-0039 </text:span></text:p>
            <text:p text:style-name="common-al">* Op <text:span text:style-name="nadrukvet">16-12-2019</text:span> voor <text:span text:style-name="nadrukvet">het oprichten van 6 garageboxen en 1 scootmobielberging</text:span> op het adres/de locatie <text:span text:style-name="nadrukvet">Kantstraat 2011, 2012, 2013, 2014, 2015, 2016 en 2017 te Landgraaf</text:span>, Dossiernr:<text:span text:style-name="nadrukvet">2019-0622 </text:span> </text:p>
            <text:p text:style-name="last-al">* Op <text:span text:style-name="nadrukvet">16-01-2020</text:span> voor <text:span text:style-name="nadrukvet">het kappen van 9 essen</text:span> op het adres/de locatie <text:span text:style-name="nadrukvet">nabij Koempel 98 t/m 110 te Landgraaf</text:span>, Dossiernr:<text:span text:style-name="nadrukvet">2020-0020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40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meldingen klein evenement / evenementenvergunningen week 6 </meta:user-defined>
    <dc:language>nl</dc:language>
    <meta:user-defined meta:name="OVERHEID.EPSG28992/DC.spatial">199537,742 320747,945</meta:user-defined>
    <meta:user-defined meta:name="OVERHEID.EPSG28992/DC.spatial">199217,84 324442,55</meta:user-defined>
    <meta:user-defined meta:name="OVERHEID.EPSG28992/DC.spatial">198912,93 323850,69</meta:user-defined>
    <meta:user-defined meta:name="OVERHEID.EPSG28992/DC.spatial">198599,683 322300,322</meta:user-defined>
    <meta:user-defined meta:name="OVERHEID.EPSG28992/DC.spatial">198273,16 322894,4</meta:user-defined>
    <meta:user-defined meta:name="OVERHEID.EPSG28992/DC.spatial">199432,53 321805,52</meta:user-defined>
    <meta:user-defined meta:name="OVERHEID.EPSG28992/DC.spatial">198880,31 323732,94</meta:user-defined>
    <meta:user-defined meta:name="OVERHEID.EPSG28992/DC.spatial">198904,93 322754,38</meta:user-defined>
    <meta:user-defined meta:name="OVERHEID.EPSG28992/DC.spatial">199204,63 324292,52</meta:user-defined>
    <meta:user-defined meta:name="OVERHEID.EPSG28992/DC.spatial">202164,692 325466,781</meta:user-defined>
    <meta:user-defined meta:name="OVERHEID.EPSG28992/DC.spatial">199061,31 322550,39</meta:user-defined>
    <meta:user-defined meta:name="OVERHEID.EPSG28992/DC.spatial">201220,287 325383,147</meta:user-defined>
    <meta:user-defined meta:name="OVERHEID.EPSG28992/DC.spatial">199405,16 321144,13</meta:user-defined>
    <meta:user-defined meta:name="DC.title">Gemeente Landgraaf - Aangevraagde omgevingsvergunning(en) week   6</meta:user-defined>
    <meta:user-defined meta:name="OVERHEID.PostcodeHuisnummer/OVERHEIDop.postcodeHuisnummer">6372VG 1</meta:user-defined>
    <meta:user-defined meta:name="OVERHEID.PostcodeHuisnummer/OVERHEIDop.postcodeHuisnummer">6373AJ 14</meta:user-defined>
    <meta:user-defined meta:name="OVERHEID.PostcodeHuisnummer/OVERHEIDop.postcodeHuisnummer">6371EE 28</meta:user-defined>
    <meta:user-defined meta:name="OVERHEID.PostcodeHuisnummer/OVERHEIDop.postcodeHuisnummer">6372KZ 60</meta:user-defined>
    <meta:user-defined meta:name="OVERHEID.PostcodeHuisnummer/OVERHEIDop.postcodeHuisnummer">6371HX 162</meta:user-defined>
    <meta:user-defined meta:name="OVERHEID.PostcodeHuisnummer/OVERHEIDop.postcodeHuisnummer">6372AC 6</meta:user-defined>
    <meta:user-defined meta:name="OVERHEID.PostcodeHuisnummer/OVERHEIDop.postcodeHuisnummer">6371JB 35</meta:user-defined>
    <meta:user-defined meta:name="OVERHEID.PostcodeHuisnummer/OVERHEIDop.postcodeHuisnummer">6372GW 59</meta:user-defined>
    <meta:user-defined meta:name="OVERHEID.PostcodeHuisnummer/OVERHEIDop.postcodeHuisnummer">6373AK 7</meta:user-defined>
    <meta:user-defined meta:name="OVERHEID.PostcodeHuisnummer/OVERHEIDop.postcodeHuisnummer">6374CM 11</meta:user-defined>
    <meta:user-defined meta:name="OVERHEID.PostcodeHuisnummer/OVERHEIDop.postcodeHuisnummer">6372KA 19</meta:user-defined>
    <meta:user-defined meta:name="OVERHEID.PostcodeHuisnummer/OVERHEIDop.postcodeHuisnummer">6374ED 3</meta:user-defined>
    <meta:user-defined meta:name="OVERHEID.PostcodeHuisnummer/OVERHEIDop.postcodeHuisnummer">6372NC 98</meta:user-defined>
    <meta:user-defined meta:name="OVERHEIDop.straatnaam">Witte Wereld</meta:user-defined>
    <meta:user-defined meta:name="OVERHEIDop.straatnaam">Exdel</meta:user-defined>
    <meta:user-defined meta:name="OVERHEIDop.straatnaam">Mauritslaan</meta:user-defined>
    <meta:user-defined meta:name="OVERHEIDop.straatnaam">Melchersstraat</meta:user-defined>
    <meta:user-defined meta:name="OVERHEIDop.straatnaam">Heerlenseweg</meta:user-defined>
    <meta:user-defined meta:name="OVERHEIDop.straatnaam">Strijthagerweg</meta:user-defined>
    <meta:user-defined meta:name="OVERHEIDop.straatnaam">Willem II-laan</meta:user-defined>
    <meta:user-defined meta:name="OVERHEIDop.straatnaam">Achterstraat</meta:user-defined>
    <meta:user-defined meta:name="OVERHEIDop.straatnaam">Ravetsmaar</meta:user-defined>
    <meta:user-defined meta:name="OVERHEIDop.straatnaam">Sportlaan</meta:user-defined>
    <meta:user-defined meta:name="OVERHEIDop.straatnaam">Brandhofstraat</meta:user-defined>
    <meta:user-defined meta:name="OVERHEIDop.straatnaam">Kantstraat</meta:user-defined>
    <meta:user-defined meta:name="OVERHEIDop.straatnaam">Koempel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00</meta:user-defined>
    <meta:user-defined meta:name="OVERHEIDop.GmbID/DC.identifier">gmb-2020-29400</meta:user-defined>
    <meta:user-defined meta:name="OVERHEIDop.versieInformatie"/>
  </office:meta>
</office:document-meta>
</file>