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Oude Doetinchemseweg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40, 7007 DC</text:p>
            <text:p text:style-name="common-al">Omschrijving:  verbreden van de uitrit</text:p>
            <text:p text:style-name="common-al">Dossiernummer:  20200652</text:p>
            <text:p text:style-name="common-al">Datum indiening:  4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9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74.542 441202.757</meta:user-defined>
    <meta:user-defined meta:name="DC.title">Aanvraag omgevingsvergunning voor het verbreden van de uitrit: Oude Doetinchemseweg 40 in Doetinchem</meta:user-defined>
    <meta:user-defined meta:name="OVERHEID.PostcodeHuisnummer/OVERHEIDop.postcodeHuisnummer">7007DC 40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99</meta:user-defined>
    <meta:user-defined meta:name="OVERHEIDop.GmbID/DC.identifier">gmb-2020-293999</meta:user-defined>
    <meta:user-defined meta:name="OVERHEIDop.versieInformatie"/>
  </office:meta>
</office:document-meta>
</file>