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 Prof. Zeeman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 Prof. Zeemanstraat (14).</text:span>
          </text:p>
            <text:p text:style-name="common-al">Zaakomschrijving: het verbouwen van een schuur tot ruimte leerwerktraject</text:p>
            <text:p text:style-name="common-al">Zaaknummer: 346611</text:p>
            <text:p text:style-name="common-al">Beschikking datum verzonden: 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9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6611</meta:user-defined>
    <meta:user-defined meta:name="DCTERMS.abstract">het verbouwen van  een schuur tot ruimte  leerwerktraject</meta:user-defined>
    <dc:language>nl</dc:language>
    <meta:user-defined meta:name="OVERHEID.EPSG28992/DC.spatial">55813.061745322 414805.477715804</meta:user-defined>
    <meta:user-defined meta:name="DC.title">Verleende Reguliere Omgevingsvergunning, Zonnemaire , Prof. Zeemanstraat (14)</meta:user-defined>
    <meta:user-defined meta:name="OVERHEID.PostcodeHuisnummer/OVERHEIDop.postcodeHuisnummer">4316BA 3</meta:user-defined>
    <meta:user-defined meta:name="OVERHEIDop.straatnaam">Breedveld</meta:user-defined>
    <meta:user-defined meta:name="OVERHEIDop.woonplaats">Zonnemaire</meta:user-defined>
    <meta:user-defined meta:name="DCTERMS.W3CDTF/DCTERMS.available">2020-11-11</meta:user-defined>
    <meta:user-defined meta:name="DCTERMS.W3CDTF/OVERHEIDop.jaargang">2020</meta:user-defined>
    <meta:user-defined meta:name="OVERHEIDop.publicationIssue">293997</meta:user-defined>
    <meta:user-defined meta:name="OVERHEIDop.GmbID/DC.identifier">gmb-2020-293997</meta:user-defined>
    <meta:user-defined meta:name="OVERHEIDop.versieInformatie"/>
  </office:meta>
</office:document-meta>
</file>