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Pijlstaartweg 13 te Asten</text:p>
      <text:section text:name="zakelijke-mededeling_id1-3-2" text:style-name="zakelijke-mededeling">
        <text:section text:name="zakelijke-mededeling-tekst_id1-3-2-1" text:style-name="zakelijke-mededeling-tekst">
          <text:section text:name="tekst_id1-3-2-1-1" text:style-name="tekst">
            <text:p text:style-name="common-al">Pijlstaartweg 13 te Asten</text:p>
            <text:p text:style-name="common-al">Het oprichten van een zeugenstal en een biggenstal en het oprichten en wijzigen van vleesvarkensstallen.</text:p>
            <text:p text:style-name="common-al"/>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een zeugenstal, oprichting van een biggenstal en het oprichten en wijzigen van vleesvarkensstallen geen milieueffectrapport moet worden opgesteld.</text:p>
            <text:p text:style-name="common-al"/>
            <text:p text:style-name="common-al">Het besluit met de daarbij behorende bescheiden ligt met ingang van 12-11-2020 gedurende 6 weken in het gemeentehuis bij het team Ruimte ter inzage. Wilt u stukken komen inzien? Neem dan contact op met het KCC voor het maken van een afspraak.</text:p>
            <text:p text:style-name="common-al"/>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Aan deze procedure is het kenmerk HZ_MER-2020-11613 gekoppeld. U dient bij correspondentie dit kenmerk te vermelden. Voor vragen of opmerkingen kunt u contact opnemen met de heer V. Jacobs van de Omgevingsdienst Zuidoost-Brabant via telefoonnummer (088) 3690685.</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39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559 378204</meta:user-defined>
    <meta:user-defined meta:name="DC.title">Kennisgeving m.e.r. Pijlstaartweg 13 te Asten</meta:user-defined>
    <meta:user-defined meta:name="OVERHEID.PostcodeHuisnummer/OVERHEIDop.postcodeHuisnummer">5721SK 13</meta:user-defined>
    <meta:user-defined meta:name="OVERHEIDop.straatnaam">Pijlstaartweg</meta:user-defined>
    <meta:user-defined meta:name="OVERHEIDop.woonplaats">Asten</meta:user-defined>
    <meta:user-defined meta:name="DCTERMS.W3CDTF/DCTERMS.available">2020-11-11</meta:user-defined>
    <meta:user-defined meta:name="DCTERMS.W3CDTF/OVERHEIDop.jaargang">2020</meta:user-defined>
    <meta:user-defined meta:name="OVERHEIDop.publicationIssue">293987</meta:user-defined>
    <meta:user-defined meta:name="OVERHEIDop.GmbID/DC.identifier">gmb-2020-293987</meta:user-defined>
    <meta:user-defined meta:name="OVERHEIDop.versieInformatie"/>
  </office:meta>
</office:document-meta>
</file>