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: Kryptonstraat ong. (sectie K, perceelnr. 94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ong. (sectie K, perceelnr. 946)</text:p>
            <text:p text:style-name="common-al">Omschrijving:  plaatsen van reclame op de gevel</text:p>
            <text:p text:style-name="common-al">Dossiernummer:  20200643</text:p>
            <text:p text:style-name="common-al">Datum indiening:  2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9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60.709 440169.332</meta:user-defined>
    <meta:user-defined meta:name="DC.title">Aanvraag omgevingsvergunning voor het plaatsen van reclame op de gevel: Kryptonstraat ong. (sectie K, perceelnr. 946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86</meta:user-defined>
    <meta:user-defined meta:name="OVERHEIDop.GmbID/DC.identifier">gmb-2020-293986</meta:user-defined>
    <meta:user-defined meta:name="OVERHEIDop.versieInformatie"/>
  </office:meta>
</office:document-meta>
</file>