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ttebergweg 7:  bouw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Wittebergweg 7 </text:p>
            <text:p text:style-name="common-al">Project: het bouwen van een tuinhuisje</text:p>
            <text:p text:style-name="common-al">Ingekomen: 15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9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tuinhuisje</meta:user-defined>
    <dc:language>nl</dc:language>
    <meta:user-defined meta:name="OVERHEID.EPSG28992/DC.spatial">257452.902 493940.514</meta:user-defined>
    <meta:user-defined meta:name="DC.title">Gemeente Dinkelland - aanvraag omgevingsvergunning - Oud Ootmarsum, Wittebergweg 7:  bouwen tuinhuisje</meta:user-defined>
    <meta:user-defined meta:name="OVERHEID.PostcodeHuisnummer/OVERHEIDop.postcodeHuisnummer">7637PM 7</meta:user-defined>
    <meta:user-defined meta:name="OVERHEIDop.straatnaam">Wittebergweg</meta:user-defined>
    <meta:user-defined meta:name="OVERHEIDop.woonplaats">Oud Ootmar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985</meta:user-defined>
    <meta:user-defined meta:name="OVERHEIDop.GmbID/DC.identifier">gmb-2020-293985</meta:user-defined>
    <meta:user-defined meta:name="OVERHEIDop.versieInformatie"/>
  </office:meta>
</office:document-meta>
</file>