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ELKJE TIMMENG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Eelkje</text:span>
            <text:span text:style-name="nadrukvet"> Timmengastraat 2, plaatsen van een schutting, OV20201300, ingekomen 6 november 2020;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398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08.001 409078.972</meta:user-defined>
    <meta:user-defined meta:name="DC.title">GEMEENTE VUGHT - INGEKOMEN AANVRAAG OMGEVINGSVERGUNNING BOUW – EELKJE TIMMENGASTRAAT 2</meta:user-defined>
    <meta:user-defined meta:name="OVERHEID.PostcodeHuisnummer/OVERHEIDop.postcodeHuisnummer">5263HV 2</meta:user-defined>
    <meta:user-defined meta:name="OVERHEIDop.straatnaam">Eelkje Timmengastraat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3981</meta:user-defined>
    <meta:user-defined meta:name="OVERHEIDop.GmbID/DC.identifier">gmb-2020-293981</meta:user-defined>
    <meta:user-defined meta:name="OVERHEIDop.versieInformatie"/>
  </office:meta>
</office:document-meta>
</file>