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Vries, Eelde en Zuidlaren; het plaatsen van drie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Vries, Eelde en Zuidlaren</text:p>
            <text:p text:style-name="common-al">Ten zuiden van OBS De Vijverstee aan de vijver in Vries, Aan de vijver t.o. Brahmsweg 4 in Eelde,  In het parkje t.o. De Hanebalken 11 en 13 in Zuidlaren.</text:p>
            <text:p text:style-name="common-al">
            <text:span text:style-name="nadrukvet">Omschrijving </text:span>
            <text:span text:style-name="nadrukvet">: </text:span>het plaatsen van drie kunstwerken</text:p>
            <text:p text:style-name="common-al">
            <text:span text:style-name="nadrukvet">Verzonden :</text:span> 3 februari 2020</text:p>
            <text:p text:style-name="common-al">
            <text:span text:style-name="nadrukvet">Kenmerk :</text:span> WABO-201912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19.34 565642.54</meta:user-defined>
    <meta:user-defined meta:name="OVERHEID.EPSG28992/DC.spatial">233509.56 572961.11</meta:user-defined>
    <meta:user-defined meta:name="OVERHEID.EPSG28992/DC.spatial">241902.01 566314.45</meta:user-defined>
    <meta:user-defined meta:name="DC.title">Reguliere omgevingsvergunning verleend diverse locaties in Vries, Eelde en Zuidlaren; het plaatsen van drie kunstwerken</meta:user-defined>
    <meta:user-defined meta:name="OVERHEIDop.straatnaam">Waardeel</meta:user-defined>
    <meta:user-defined meta:name="OVERHEIDop.straatnaam">Mozartweg</meta:user-defined>
    <meta:user-defined meta:name="OVERHEIDop.straatnaam">De Hanebalken</meta:user-defined>
    <meta:user-defined meta:name="OVERHEIDop.woonplaats">Vries</meta:user-defined>
    <meta:user-defined meta:name="OVERHEIDop.woonplaats">Eelde</meta:user-defined>
    <meta:user-defined meta:name="OVERHEIDop.woonplaats">Zuidla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98</meta:user-defined>
    <meta:user-defined meta:name="OVERHEIDop.GmbID/DC.identifier">gmb-2020-29398</meta:user-defined>
    <meta:user-defined meta:name="OVERHEIDop.versieInformatie"/>
  </office:meta>
</office:document-meta>
</file>