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46 B te Bant: het plaatsen van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een omgevingsvergunning verleend voor deze locatie. Het gaat om het plaatsen van dakkapellen op de voor- en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39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46 B te Bant: omgevingsvergunning  9 november 2020   het plaatsen van dakkapellen op de voor- en achtergevel van de woning.</meta:user-defined>
    <dc:language>nl</dc:language>
    <meta:user-defined meta:name="OVERHEID.EPSG28992/DC.spatial">183597 531391</meta:user-defined>
    <meta:user-defined meta:name="DC.title">Oosterringweg 46 B te Bant: het plaatsen van dakkapellen op de voor- en achtergevel van de woning</meta:user-defined>
    <meta:user-defined meta:name="OVERHEID.PostcodeHuisnummer/OVERHEIDop.postcodeHuisnummer">8314PV 46</meta:user-defined>
    <meta:user-defined meta:name="OVERHEIDop.straatnaam">Oosterringweg</meta:user-defined>
    <meta:user-defined meta:name="OVERHEIDop.woonplaats">Ban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78</meta:user-defined>
    <meta:user-defined meta:name="OVERHEIDop.GmbID/DC.identifier">gmb-2020-293978</meta:user-defined>
    <meta:user-defined meta:name="OVERHEIDop.versieInformatie"/>
  </office:meta>
</office:document-meta>
</file>