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VEENSCHEIDING (NABIJ EREPRIJS 50), ROTTUMERWEG/ KATTEBOS (ROTONDE), LEEUWETAND NABIJ NUMMER 21 (KRUISPUNT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Oude Veenscheiding (nabij Ereprijs 50), Rottumerweg/ Kattebos (rotonde), Leeuwetand nabij nummer 21 (kruispunt) te Heerenveen  (30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9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586 551923.5</meta:user-defined>
    <meta:user-defined meta:name="DC.title">AANVRAAG OMGEVINGSVERGUNNING, OUDE VEENSCHEIDING (NABIJ EREPRIJS 50), ROTTUMERWEG/ KATTEBOS (ROTONDE), LEEUWETAND NABIJ NUMMER 21 (KRUISPUNT) HEERENVEEN</meta:user-defined>
    <meta:user-defined meta:name="OVERHEID.PostcodeHuisnummer/OVERHEIDop.postcodeHuisnummer">8446SM 30</meta:user-defined>
    <meta:user-defined meta:name="OVERHEIDop.straatnaam">Ereprijs</meta:user-defined>
    <meta:user-defined meta:name="OVERHEIDop.woonplaats">Heeren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71</meta:user-defined>
    <meta:user-defined meta:name="OVERHEIDop.GmbID/DC.identifier">gmb-2020-293971</meta:user-defined>
    <meta:user-defined meta:name="OVERHEIDop.versieInformatie"/>
  </office:meta>
</office:document-meta>
</file>