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Omgeving &amp; Econom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maandag 16 november </text:span>2020<text:span text:style-name="nadrukvet"/>om 19.30 uur vergadert de raadscommissie Omgeving &amp; Economie in het gemeentehuis van Dinkelland te Denekamp. De commissie bereidt de maandelijkse raadsvergadering voor en verzamelt alle informatie die de raad nodig heeft om zijn werk goed te kunnen doen. De agenda is hieronder vermeld en staat ook op <text:a xlink:href="http://www.gemeenteraad.dinkelland.nl/" xlink:type="simple">gemeenteraad.dinkelland.nl</text:a>. </text:p>
            <text:p text:style-name="al">De vergadering is openbaar en er is spreekrecht voor het publiek. Als u daar gebruik van wilt maken, meldt dit dan voorafgaand aan de vergadering bij de voorzitter de heer E.H.J. Hemmer of bij de griffier de heer O.J.R.J. Huitema. <text:span text:style-name="nadrukvet">In verband met Covid19 kan van deze regeling worden afgeweken. </text:span>U kunt de vergadering ook volgen op onze webcam via <text:a xlink:href="http://www.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lokhuis, wethouder Brand</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lokhuis, wethouder Brand</text:p>
            <text:p text:style-name="al">
            <text:span text:style-name="nadrukvet">5. Voorstel inzake vaststellen bestemmingsplan Jonkerhoesweg 11-13 Lattrop-Breklenkamp</text:span>
          </text:p>
            <text:p text:style-name="al">Verzocht is om de rood voor rood regeling toe te passen op het perceel Jonkershoesweg 11-13 te Lattrop-Breklenkamp. Op het perceel wordt in totaal 1.061 m² aan landschap ontsierende gebouwen gesloopt. In ruil hiervoor wil initiatiefnemer één compensatiewoning realiseren.</text:p>
            <text:p text:style-name="al">Portefeuille: wethouder Brand</text:p>
            <text:p text:style-name="al">
            <text:span text:style-name="nadrukvet">6. Voorstel inzake vaststellen bestemmingsplan Buitengebied, Oude </text:span>
            <text:span text:style-name="nadrukvet">Deurningerstraat</text:span>
            <text:span text:style-name="nadrukvet"> 4 en 4a en </text:span>
            <text:span text:style-name="nadrukvet">Beekdorpweg</text:span>
            <text:span text:style-name="nadrukvet"> 9 en 11</text:span>
          </text:p>
            <text:p text:style-name="al">Initiatiefnemer heeft een verzoek ingediend om herziening van het bestemmingsplan voor zijn perceel, zodat het mogelijk wordt om de bestaande timmerfabriek uit te breiden.</text:p>
            <text:p text:style-name="al">Portefeuille: wethouder Brand</text:p>
            <text:p text:style-name="al">
            <text:span text:style-name="nadrukvet">7. Voorstel inzake vaststellen bestemmingsplan “Het </text:span>
            <text:span text:style-name="nadrukvet">Hoikinck</text:span>
            <text:span text:style-name="nadrukvet">”</text:span>
          </text:p>
            <text:p text:style-name="al">Het bestemmingsplan maakt de realisatie van 10 nultredenwoningen mogelijk.</text:p>
            <text:p text:style-name="al">Portefeuille: wethouder Brand</text:p>
            <text:p text:style-name="al">
            <text:span text:style-name="nadrukvet">8. Voorstel inzake vaststellen bestemmingsplan </text:span>
            <text:span text:style-name="nadrukvet">Enktermorsweg</text:span>
            <text:span text:style-name="nadrukvet"> 4a, 6, 6a Agelo en </text:span>
            <text:span text:style-name="nadrukvet">Stopelweg</text:span>
            <text:span text:style-name="nadrukvet"> 3 Saasveld </text:span>
          </text:p>
            <text:p text:style-name="al">Initiatiefnemer heeft een verzoek ingediend om middels de rood voor rood regeling een extra woning te realiseren aan de Enktermorsweg 4a, 6, 6a Agelo. Hiervoor wordt aan de Enktermorsweg 4a, 6, 6a Agelo en de Stopelweg 3 Saasveld landschap ontsierende bebouwing gesloopt.</text:p>
            <text:p text:style-name="al">Portefeuille: wethouder Brand</text:p>
            <text:p text:style-name="al">
            <text:span text:style-name="nadrukvet">9. Voorstel inzake vaststellen bestemmingsplan Buitengebied, </text:span>
            <text:span text:style-name="nadrukvet">Stroothuizerweg</text:span>
            <text:span text:style-name="nadrukvet"> 37 Denekamp</text:span>
          </text:p>
            <text:p text:style-name="al">Initiatiefnemer heeft een verzoek ingediend om medewerking te verlenen aan het juridisch-planologisch mogelijk maken van diverse nevenactiviteiten bij de schaapskooi.</text:p>
            <text:p text:style-name="al">Portefeuille: wethouder Brand</text:p>
            <text:p text:style-name="al">
            <text:span text:style-name="nadrukvet">10. Sluiting</text:span>
          </text:p>
          </text:section>
        </text:section>
        <text:section text:name="regeling-sluiting_id1-3-2-3" text:style-name="regeling-sluiting">
          <text:section text:name="ondertekening_id1-3-2-3-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95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5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5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raadscommissie Omgeving &amp; Economie</meta:user-defined>
    <meta:user-defined meta:name="DCTERMS.W3CDTF/DCTERMS.available">2020-11-11</meta:user-defined>
    <meta:user-defined meta:name="DCTERMS.W3CDTF/OVERHEIDop.jaargang">2020</meta:user-defined>
    <meta:user-defined meta:name="OVERHEIDop.publicationIssue">293958</meta:user-defined>
    <meta:user-defined meta:name="OVERHEIDop.GmbID/DC.identifier">gmb-2020-293958</meta:user-defined>
    <meta:user-defined meta:name="OVERHEIDop.versieInformatie"/>
  </office:meta>
</office:document-meta>
</file>