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destraat 33, 9743 HA Groningen – plaatsing dakkapel aan achterzijde (verzenddatum 04-11-2020, dossiernummer 202076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95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318.49 582859.991</meta:user-defined>
    <meta:user-defined meta:name="DC.title">Verleende omgevingsvergunning: Jadestraat 33, 9743 HA Groningen – plaatsing dakkapel aan achterzijde (verzenddatum 04-11-2020, dossiernummer 202076252)</meta:user-defined>
    <meta:user-defined meta:name="OVERHEID.PostcodeHuisnummer/OVERHEIDop.postcodeHuisnummer">9743HA 33</meta:user-defined>
    <meta:user-defined meta:name="OVERHEIDop.straatnaam">Jade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54</meta:user-defined>
    <meta:user-defined meta:name="OVERHEIDop.GmbID/DC.identifier">gmb-2020-293954</meta:user-defined>
    <meta:user-defined meta:name="OVERHEIDop.versieInformatie"/>
  </office:meta>
</office:document-meta>
</file>