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kstraat 13, 15, 17, 19, 9712 AM Groningen – verbouw tot woningen (verzenddatum 04-11-2020, dossiernummer 202073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94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65.482 582135.524</meta:user-defined>
    <meta:user-defined meta:name="OVERHEID.EPSG28992/DC.spatial">233353.074 582128.789</meta:user-defined>
    <meta:user-defined meta:name="DC.title">Verleende omgevingsvergunning: Hoekstraat 13, 15, 17, 19, 9712 AM Groningen – verbouw tot woningen (verzenddatum 04-11-2020, dossiernummer 202073882)</meta:user-defined>
    <meta:user-defined meta:name="OVERHEID.PostcodeHuisnummer/OVERHEIDop.postcodeHuisnummer">9712AM 13</meta:user-defined>
    <meta:user-defined meta:name="OVERHEID.PostcodeHuisnummer/OVERHEIDop.postcodeHuisnummer">9712AM 19</meta:user-defined>
    <meta:user-defined meta:name="OVERHEIDop.straatnaam">Hoekstraat</meta:user-defined>
    <meta:user-defined meta:name="OVERHEIDop.straatnaam">Hoekstraat</meta:user-defined>
    <meta:user-defined meta:name="OVERHEIDop.woonplaats">Groningen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945</meta:user-defined>
    <meta:user-defined meta:name="OVERHEIDop.GmbID/DC.identifier">gmb-2020-293945</meta:user-defined>
    <meta:user-defined meta:name="OVERHEIDop.versieInformatie"/>
  </office:meta>
</office:document-meta>
</file>