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azeldijk 33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0 heeft de gemeente een aanvraag ontvangen voor een omgevingsvergunning op locatie Bazeldijk 33 in Meerkerk. De aanvraag is geregistreerd onder zaaknummer OV-2020-0055. De aanvraag betreft het vergroten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39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9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9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8144 435957</meta:user-defined>
    <meta:user-defined meta:name="DC.title">Kennisgeving ontvangst aanvraag omgevingsvergunning, Bazeldijk 33 in Meerkerk</meta:user-defined>
    <meta:user-defined meta:name="OVERHEIDop.straatnaam">Bazeldijk</meta:user-defined>
    <meta:user-defined meta:name="OVERHEIDop.woonplaats">Meerkerk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393</meta:user-defined>
    <meta:user-defined meta:name="OVERHEIDop.GmbID/DC.identifier">gmb-2020-29393</meta:user-defined>
    <meta:user-defined meta:name="OVERHEIDop.versieInformatie"/>
  </office:meta>
</office:document-meta>
</file>