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Viervlekli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last-al">6 november 2020 - Viervleklibel kavel D38 – bouwen vrijstaan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39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7.797 393491.908</meta:user-defined>
    <meta:user-defined meta:name="DC.title">Besluit verlengen beslistermijn omgevingsvergunning Viervleklibel</meta:user-defined>
    <meta:user-defined meta:name="OVERHEID.PostcodeHuisnummer/OVERHEIDop.postcodeHuisnummer">5692WG 11</meta:user-defined>
    <meta:user-defined meta:name="OVERHEIDop.straatnaam">Viervleklibel</meta:user-defined>
    <meta:user-defined meta:name="OVERHEIDop.woonplaats">Son en Breug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29</meta:user-defined>
    <meta:user-defined meta:name="OVERHEIDop.GmbID/DC.identifier">gmb-2020-293929</meta:user-defined>
    <meta:user-defined meta:name="OVERHEIDop.versieInformatie"/>
  </office:meta>
</office:document-meta>
</file>