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vier woningen op de locatie Westererf 3, 5, 7 en 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19</text:p>
            <text:p text:style-name="common-al">Kenmerk: SXO-2019-061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november 2020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9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Omgevingsvergunning toegekend (revisie) voor het bouwen van vier woningen op de locatie Westererf 3, 5, 7 en 9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23</meta:user-defined>
    <meta:user-defined meta:name="OVERHEIDop.GmbID/DC.identifier">gmb-2020-293923</meta:user-defined>
    <meta:user-defined meta:name="OVERHEIDop.versieInformatie"/>
  </office:meta>
</office:document-meta>
</file>