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0.0082, Selfkantstraat 28, 6132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vervangen van erfafscheiding</text:p>
            <text:p text:style-name="common-al">Locatie:     Selfkantstraat 28, 6132 HA Sittard </text:p>
            <text:p text:style-name="common-al">Dossiernummer:    Om20.0082</text:p>
            <text:p text:style-name="common-al">Verzenddatum besluit:   5 november 2020</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91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1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1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53 334026</meta:user-defined>
    <meta:user-defined meta:name="DC.title">Gemeente Sittard-Geleen - Omgevingsvergunning verleend (van rechtswege); dossiernummer Om20.0082, Selfkantstraat 28, 6132 HA Sittard</meta:user-defined>
    <meta:user-defined meta:name="OVERHEID.PostcodeHuisnummer/OVERHEIDop.postcodeHuisnummer">6132HA 28</meta:user-defined>
    <meta:user-defined meta:name="OVERHEIDop.straatnaam">Selfkantstraat</meta:user-defined>
    <meta:user-defined meta:name="OVERHEIDop.woonplaats">Sittard</meta:user-defined>
    <meta:user-defined meta:name="DCTERMS.W3CDTF/DCTERMS.available">2020-11-11</meta:user-defined>
    <meta:user-defined meta:name="DCTERMS.W3CDTF/OVERHEIDop.jaargang">2020</meta:user-defined>
    <meta:user-defined meta:name="OVERHEIDop.publicationIssue">293912</meta:user-defined>
    <meta:user-defined meta:name="OVERHEIDop.GmbID/DC.identifier">gmb-2020-293912</meta:user-defined>
    <meta:user-defined meta:name="OVERHEIDop.versieInformatie"/>
  </office:meta>
</office:document-meta>
</file>