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BOUWEN) Ekkersrijt 4000 / Science Par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 november 2020 Ekkersrijt 4000 / Science Park Eindhoven ongenummerd – plaatsen diverse reclamezuilen en diverse lichtmastreclames (BOUWEN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9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69.861 390026.282</meta:user-defined>
    <meta:user-defined meta:name="DC.title">Aanvraag omgevingsvergunning (BOUWEN) Ekkersrijt 4000 / Science Park ongenummerd</meta:user-defined>
    <meta:user-defined meta:name="OVERHEID.PostcodeHuisnummer/OVERHEIDop.postcodeHuisnummer">5692DC 4102</meta:user-defined>
    <meta:user-defined meta:name="OVERHEIDop.straatnaam">Ekkersrijt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10</meta:user-defined>
    <meta:user-defined meta:name="OVERHEIDop.GmbID/DC.identifier">gmb-2020-293910</meta:user-defined>
    <meta:user-defined meta:name="OVERHEIDop.versieInformatie"/>
  </office:meta>
</office:document-meta>
</file>