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diverse houtopstanden – Otto van Zevenderstraat 2,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iverse houtopstanden ten behoeve van herinrichting nabij de Otto van Zevenderstraat 2, 2636 HN Schipluiden (Z-HZ_WABO-2020-065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9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56</meta:user-defined>
    <dc:language>nl</dc:language>
    <meta:user-defined meta:name="OVERHEID.EPSG28992/DC.spatial">81547.803 443594.512</meta:user-defined>
    <meta:user-defined meta:name="DC.title">Gemeente Midden-Delfland - aanvraag omgevingsvergunning - kappen van diverse houtopstanden – Otto van Zevenderstraat 2, Schipluiden</meta:user-defined>
    <meta:user-defined meta:name="OVERHEID.PostcodeHuisnummer/OVERHEIDop.postcodeHuisnummer">2636HN 15</meta:user-defined>
    <meta:user-defined meta:name="OVERHEIDop.straatnaam">Otto van Zevenderstraat</meta:user-defined>
    <meta:user-defined meta:name="OVERHEIDop.woonplaats">Schipluiden</meta:user-defined>
    <meta:user-defined meta:name="DCTERMS.W3CDTF/DCTERMS.available">2020-11-12</meta:user-defined>
    <meta:user-defined meta:name="DCTERMS.W3CDTF/OVERHEIDop.jaargang">2020</meta:user-defined>
    <meta:user-defined meta:name="OVERHEIDop.publicationIssue">293907</meta:user-defined>
    <meta:user-defined meta:name="OVERHEIDop.GmbID/DC.identifier">gmb-2020-293907</meta:user-defined>
    <meta:user-defined meta:name="OVERHEIDop.versieInformatie"/>
  </office:meta>
</office:document-meta>
</file>