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remerweg 13 e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Westerkwartier een melding ontvangen voor activiteiten waarvoor geen vergunningplicht geldt op de locatie Bremerweg 13 e in Zevenhuizen. De melding is geregistreerd onder zaaknummer Z2020042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9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965.9 568804.57</meta:user-defined>
    <meta:user-defined meta:name="DC.title">Kennisgeving ontvangst sloopmelding - Bremerweg 13 e in Zevenhuizen</meta:user-defined>
    <meta:user-defined meta:name="OVERHEID.PostcodeHuisnummer/OVERHEIDop.postcodeHuisnummer">9354VN 13</meta:user-defined>
    <meta:user-defined meta:name="OVERHEIDop.straatnaam">Bremerweg</meta:user-defined>
    <meta:user-defined meta:name="OVERHEIDop.woonplaats">Zeven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01</meta:user-defined>
    <meta:user-defined meta:name="OVERHEIDop.GmbID/DC.identifier">gmb-2020-293901</meta:user-defined>
    <meta:user-defined meta:name="OVERHEIDop.versieInformatie"/>
  </office:meta>
</office:document-meta>
</file>