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eenmalige subsidie om de infrastructuur van de lokale cultuursector en buurt- en dorpshuizen te behouden (Subsidieregeling tegemoetkoming voor lokale cultuursector en lokale buurt- en dorpshuizen vanwege de COVID-19-crisis Ermelo 2020)</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de infrastructuur van de lokale cultuursector en de lokale buurt- en dorpshuizen te behouden</text:p>
            <text:p text:style-name="al"/>
            <text:p text:style-name="al">gelet op titel 4:2 van de Algemene wet bestuursrecht;</text:p>
            <text:p text:style-name="al">gelet op artikelen 149 en 156 van de Gemeentewet;</text:p>
            <text:p text:style-name="al">gelet op artikel 3 van de Algemene subsidieverordening Ermelo 2019</text:p>
            <text:p text:style-name="al"/>
            <text:p text:style-name="al">besluit vast te stellen de Subsidieregeling tegemoetkoming voor lokale cultuursector en lokale buurt- en dorpshuizen vanwege de COVID-19-crisis Ermel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buurthuis / dorpshuis: een gebouw waar maatschappelijke activiteiten door en voor de bewoners van een buurt plaatsvinden;</text:p>
              </text:list-item>
              <text:list-item text:style-override="id1-3-2-2-1-3-3">
                <text:number>c.</text:number>
                <text:p text:style-name="al"> cultuursector: het gedeelte van de maatschappij waar de kunst en cultuur wordt geproduceerd en gepresenteerd, zoals een bibliotheek, museum, theaterzaal, filmhuis;</text:p>
              </text:list-item>
              <text:list-item text:style-override="id1-3-2-2-1-3-4">
                <text:number>d.</text:number>
                <text:p text:style-name="al">(semi)-professionele organisatie: een organisatie die de activiteiten uitvoert als beroep of zoals een beroepskracht.</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eenmalig verleend om de infrastructuur van de lokale cultuursector en de lokale buurt- en dorpshuizen te behouden die onder financiële druk kwam te staan vanwege de COVID-19-crisis.</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list text:style-name="id1-3-2-2-3-3">
              <text:list-item text:style-override="id1-3-2-2-3-3-1">
                <text:number>1.</text:number>
                <text:p text:style-name="al">een (semi-)professionele organisatie die op niet-commerciële basis werkzaam is in de cultuursector, in en/of gericht op Ermelo;</text:p>
              </text:list-item>
              <text:list-item text:style-override="id1-3-2-2-3-3-2">
                <text:number>2.</text:number>
                <text:p text:style-name="al">een vrijwilligersorganisatie die inhoudelijk en financieel verantwoordelijk is voor het openhouden van een buurthuis / dorpshuis in Ermelo.</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text:p>
            <text:list text:style-name="id1-3-2-2-4-3">
              <text:list-item text:style-override="id1-3-2-2-4-3-1">
                <text:number>a.</text:number>
                <text:p text:style-name="al">compensatie van kosten voor geplande activiteiten die niet door konden gaan waardoor er inkomsten werden gemist;</text:p>
              </text:list-item>
              <text:list-item text:style-override="id1-3-2-2-4-3-2">
                <text:number>b.</text:number>
                <text:p text:style-name="al">compensatie van een lagere kaartverkoop, een lagere advertentieverkoop of lagere inkomsten uit zaalhuur en horeca terwijl er wel kosten zijn gemaakt voor vaste lasten of het doorgaan van activiteiten op kleinere schaal.</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in aanmerking voor subsidieverlening:</text:p>
            <text:list text:style-name="id1-3-2-2-5-3">
              <text:list-item text:style-override="id1-3-2-2-5-3-1">
                <text:number>a.</text:number>
                <text:p text:style-name="al">kosten of tekorten buiten het tijdvak maart – december 2020;</text:p>
              </text:list-item>
              <text:list-item text:style-override="id1-3-2-2-5-3-2">
                <text:number>b.</text:number>
                <text:p text:style-name="al">kosten of tekorten die niet veroorzaakt zijn door de regeringsmaatregelen die genomen zijn om de verspreiding van het virus COVID-19 te bestrijden;</text:p>
              </text:list-item>
              <text:list-item text:style-override="id1-3-2-2-5-3-3">
                <text:number>c.</text:number>
                <text:p text:style-name="al">kosten die niet gemaakt zijn voor activiteiten in de cultuursector of in buurt- en dorpshuizen;</text:p>
              </text:list-item>
              <text:list-item text:style-override="id1-3-2-2-5-3-4">
                <text:number>d.</text:number>
                <text:p text:style-name="al">kosten voor commerciële activiteiten;</text:p>
              </text:list-item>
              <text:list-item text:style-override="id1-3-2-2-5-3-5">
                <text:number>e.</text:number>
                <text:p text:style-name="al">kosten voor activiteiten die niet passen binnen het vastgesteld en bekendgemaakt beleid van de gemeente Ermelo.</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In afwijking van artikel 9 van de Asv wordt de subsidie voor de cultuursector uiterlijk aangevraagd op 1 december 2020.</text:p>
              </text:list-item>
              <text:list-item text:style-override="id1-3-2-2-6-3">
                <text:number>2.</text:number>
                <text:p text:style-name="al">In afwijking van artikel 9 van de Asv wordt de subsidie voor de buurt- en dorpshuizen uiterlijk aangevraagd op 1 februari 2021.</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1, derde lid, van de Algemene subsidieverordening Ermelo 2019 weigert het college een subsidie te verlenen voor de activiteiten genoemd in artikel 4 van deze subsidieregeling als:</text:p>
            <text:list text:style-name="id1-3-2-2-7-3">
              <text:list-item text:style-override="id1-3-2-2-7-3-1">
                <text:number>a.</text:number>
                <text:p text:style-name="al">er een subsidie of tegemoetkoming via een andere regeling verstrekt is of kan worden voor hetzelfde doel en daarbij de kosten of tekorten zoals genoemd in artikel 4 geheel worden gecompenseerd;</text:p>
              </text:list-item>
              <text:list-item text:style-override="id1-3-2-2-7-3-2">
                <text:number>b.</text:number>
                <text:p text:style-name="al">de kosten of tekorten gemaakt of ontstaan zijn buiten het tijdvak maart – december 2020;</text:p>
              </text:list-item>
              <text:list-item text:style-override="id1-3-2-2-7-3-3">
                <text:number>c.</text:number>
                <text:p text:style-name="al">de kosten of tekorten niet veroorzaakt zijn door de regeringsmaatregelen die genomen zijn om de verspreiding van het virus COVID-19 te bestrijden;</text:p>
              </text:list-item>
              <text:list-item text:style-override="id1-3-2-2-7-3-4">
                <text:number>d.</text:number>
                <text:p text:style-name="al">de kosten niet gemaakt zijn voor activiteiten in de cultuursector in of gericht op Ermelo of in buurt- en dorpshuizen in Ermelo;</text:p>
              </text:list-item>
              <text:list-item text:style-override="id1-3-2-2-7-3-5">
                <text:number>e.</text:number>
                <text:p text:style-name="al">de kosten of tekorten gemaakt zijn voor commerciële activiteiten;</text:p>
              </text:list-item>
              <text:list-item text:style-override="id1-3-2-2-7-3-6">
                <text:number>f.</text:number>
                <text:p text:style-name="al">de aanvraag ingediend is na de uiterste aanvraagdatum genoemd in artikel 6 van deze subsidieregeling, tweede en derde lid.</text:p>
              </text:list-item>
              <text:list-item text:style-override="id1-3-2-2-7-3-7">
                <text:number>g.</text:number>
                <text:p text:style-name="al">de activiteiten niet passen binnen het vastgestelde en bekendgemaakte beleid van de gemeente Ermelo.</text:p>
              </text:list-item>
            </text:list>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
                <text:number>1.</text:number>
                <text:p text:style-name="al">Het subsidieplafond voor deze subsidieregeling voor tegemoetkoming in de cultuursector bedraagt maximaal € 166.532,00.</text:p>
              </text:list-item>
              <text:list-item text:style-override="id1-3-2-2-8-3">
                <text:number>2.</text:number>
                <text:p text:style-name="al">Het subsidieplafond voor deze subsidieregeling voor tegemoetkoming in de buurt- en dorpshuizen bedraagt maximaal € 20.000,00.</text:p>
              </text:list-item>
              <text:list-item text:style-override="id1-3-2-2-8-4">
                <text:number>3.</text:number>
                <text:p text:style-name="al">Als het subsidieplafond voor de cultuursector en/of voor de buurt- en dorpshuizen overschreden dreigt te worden, wordt na de uiterste indieningsdatum het beschikbare subsidiebedrag, genoemd in het subsidieplafond in het eerste of tweede lid van dit artikel, verdeeld volgens een gelijk percentage van het aanvraagbedrag onder de indieners. Bij alle aanvragers wordt een gezamenlijke korting ter grootte van de overschrijding van het subsidieplafond toegepast volgens de percentuele verhouding van hun aanvraag.</text:p>
              </text:list-item>
              <text:list-item text:style-override="id1-3-2-2-8-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Aanvraag</text:p>
            <text:p text:style-name="al">In aanvulling op artikel 8 van de Asv voegt de aanvrager bij de aanvraag toe: </text:p>
            <text:list text:style-name="id1-3-2-2-9-3">
              <text:list-item text:style-override="id1-3-2-2-9-3-1">
                <text:number>-</text:number>
                <text:p text:style-name="al">een overzicht van de geplande en geannuleerde activiteiten;</text:p>
              </text:list-item>
              <text:list-item text:style-override="id1-3-2-2-9-3-2">
                <text:number>-</text:number>
                <text:p text:style-name="al">een overzicht van de kosten;</text:p>
              </text:list-item>
              <text:list-item text:style-override="id1-3-2-2-9-3-3">
                <text:number>-</text:number>
                <text:p text:style-name="al">een bewijsstuk waaruit de gederfde inkomsten aannemelijk worden, zoals jaarverslagen van voorgaande jaren.</text:p>
              </text:list-item>
            </text:list>
          </text:section>
          <text:section text:name="artikel_id1-3-2-2-10" text:style-name="artikel">
            <text:p text:style-name="artikel_kop_titel"><text:span text:style-name="artikel_kop_label">Artikel</text:span> <text:span text:style-name="artikel_kop_nr">10.</text:span> Vaststelling</text:p>
            <text:p text:style-name="al">In afwijking van artikel 21 van de Asv kunnen subsidies tot € 50.000,00 meteen verleend en vastgesteld worden als de verantwoording van de subsidie over het hele tijdvak is ingeleverd bij de aanvraag.</text:p>
          </text:section>
          <text:section text:name="artikel_id1-3-2-2-11" text:style-name="artikel">
            <text:p text:style-name="artikel_kop_titel"><text:span text:style-name="artikel_kop_label">Artikel</text:span> <text:span text:style-name="artikel_kop_nr">11.</text:span> Onvoorziene gevallen en hardheidsclausule</text:p>
            <text:list text:style-name="id1-3-2-2-11-2">
              <text:list-item text:style-override="id1-3-2-2-11-2">
                <text:number>1.</text:number>
                <text:p text:style-name="al">In alle gevallen waarin deze subsidieregeling niet voorziet of onduidelijk is, beslist het college.</text:p>
              </text:list-item>
              <text:list-item text:style-override="id1-3-2-2-11-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5 november 2020.</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tegemoetkoming voor lokale cultuursector en lokale buurt- en dorpshuizen vanwege de COVID-19-crisis Ermelo 2020</text:p>
            <text:p text:style-name="al"/>
            <text:p text:style-name="al">
            <text:span text:style-name="nadrukvet">Ondertekening </text:span>
          </text:p>
          </text:section>
        </text:section>
        <text:section text:name="regeling-sluiting_id1-3-2-3" text:style-name="regeling-sluiting">
          <text:section text:name="ondertekening_id1-3-2-3-1">
            <text:p><text:span text:style-name="functie">Aldus vastgesteld door het college van burgemeester en wethouders van Ermelo op 3 november 2020 onder nummer e200043576.</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A.L. Klappe</text:span></text:p>
            <text:p><text:span text:style-name="functie">burgemeester (loco),</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2. Doel</text:span>
        </text:p>
          <text:p text:style-name="al">Om sluiting van de lokale voorzieningen (cultuur en buurt- en dorpshuizen) te voorkomen heeft de rijksoverheid aan de gemeenten geld beschikbaar gesteld om via een subsidie de tekorten of een gedeelte van de tekorten te compenseren, die mogelijk zijn ontstaan als gevolg van de regeringsmaatregelen om verspreiding van het virus COVID-19 te voorkomen.</text:p>
          <text:p text:style-name="al">De culturele sector helpt om mensen te verbinden en te verrassen en heeft een positief effect op het vestigingsklimaat en het visiekaartje van Nederland en Ermelo.</text:p>
          <text:p text:style-name="al">De buurt- en dorpshuizen zijn belangrijke ontmoetingsplaatsen voor bijvoorbeeld kwetsbare mensen in de samenleving.</text:p>
          <text:p text:style-name="al"/>
          <text:p text:style-name="al">
          <text:span text:style-name="nadrukvet">Artikel 5. Kosten die niet voor subsidie in aanmerking komen</text:span>
        </text:p>
          <text:p text:style-name="al">In het Subsidiebeleidskader Ermelo 2018 – 2022 en de Algemene subsidieverordening Ermelo 2019 is bepaald dat subsidie alleen verleend kan worden voor activiteiten die vastgelegd zijn in vastgesteld en bekendgemaakt beleid van de gemeente Ermelo.</text:p>
          <text:p text:style-name="al">In Asv artikel 11, derde lid, aanhef en onder b staat de volgende weigeringsgrond genoemd: </text:p>
          <text:p text:style-name="al">“als de subsidieverlening niet past binnen het vastgestelde en bekend gemaakte beleid van de gemeente Ermelo”. </text:p>
          <text:p text:style-name="al"/>
          <text:p text:style-name="al">Dit betekent dat er binnen deze subsidieregeling geen subsidie kan worden verleend voor kosten of tekorten voor activiteiten waarvoor de gemeenteraad niet heeft bepaald dat deze activiteiten nodig zijn voor de Ermelose samenleving en dat de gemeenteraad deze activiteiten wil stimuleren. </text:p>
          <text:p text:style-name="al"/>
          <text:p text:style-name="al">Als er een jaarlijkse subsidie verstrekt wordt voor de activiteiten of bijvoorbeeld een jaarlijkse subsidie voor huurcompensatie, dan is het duidelijk dat deze activiteiten vallen onder vastgesteld en bekendgemaakt beleid. Als een organisatie tot nu toe zonder gemeentelijke subsidie heeft gewerkt, dan zal de aanvraag alsnog getoetst moeten worden op het bestaande beleid.</text:p>
          <text:p text:style-name="al"/>
          <text:p text:style-name="al">
          <text:span text:style-name="nadrukvet">Artikel 6. Voorwaarden</text:span>
        </text:p>
          <text:p text:style-name="al">De verdeling van de subsidie bij een dreigende overschrijding van het subsidieplafond gaat niet op volgorde van binnenkomst, maar er zal een gelijk percentage worden afgetrokken van de aangevraagde bedragen tot het te verlenen subsidiebedrag binnen het vastgestelde subsidieplafond valt. Het is daarom noodzakelijk dat de aanvragen binnen een bepaalde datum ontvangen worden, zodat een overschrijding duidelijk wordt en een percentage voor de korting vastgesteld kan worden.</text:p>
          <text:p text:style-name="al"/>
          <text:p text:style-name="al">
          <text:span text:style-name="nadrukvet">Artikel 7. Weigeringsgronden</text:span>
        </text:p>
          <text:p text:style-name="al">Er zijn diverse (subsidie)regelingen om de kosten en tekorten die ontstaan zijn door de COVID-19-crisis te compenseren. Zowel gemeente, provincie als rijksoverheid kennen subsidieregelingen of bijvoorbeeld kwijtscheldingsregelingen voor huur van gemeentelijke gebouwen. Het is niet toegestaan om kosten of tekorten dubbel of meerdere malen te laten compenseren. Als de kosten of tekorten via andere regelingen gedeeltelijk zijn gecompenseerd, is het mogelijk om binnen deze subsidieregeling de kosten of tekorten aanvullend te compenseren.</text:p>
          <text:p text:style-name="al"/>
          <text:p text:style-name="al">Deze subsidieregeling is uitsluitend bedoeld voor tekorten of kosten die ontstaan zijn door de COVID-19-crisis. Tekorten die ontstaan zijn door een andere oorzaak moeten op een andere wijze worden opgelost.</text:p>
          <text:p text:style-name="al"/>
          <text:p text:style-name="al">Deze subsidieregeling is uitsluitend bedoeld voor tekorten of kosten in de lokale cultuursector of lokale buurt- en dorpshuizen. De rijksoverheid heeft voor deze doelen budget overgemaakt naar de gemeenten om via subsidies de lokale voorzieningen te compenseren.</text:p>
          <text:p text:style-name="al"/>
          <text:p text:style-name="al">Uitleg over activiteiten die vastgelegd zijn in het vastgestelde en bekendgemaakte beleid van de gemeente Ermelo is te vinden in de toelichting bij artikel 5. </text:p>
          <text:p text:style-name="al"/>
          <text:p text:style-name="al">
          <text:span text:style-name="nadrukvet">Artikel 8. Subsidieplafond en verdeling</text:span>
        </text:p>
          <text:p text:style-name="al">Het subsidieplafond is ter grootte van de ontvangen bedragen van de rijksoverheid voor de doelen die genoemd staan in de subsidieregeling.</text:p>
          <text:p text:style-name="al"/>
          <text:p text:style-name="al">Bij een dreigende overschrijding van het subsidieplafond wordt na de uiterste indieningsdatum een percentage bepaald waarmee het bedrag verdeeld wordt.</text:p>
          <text:p text:style-name="al"/>
          <text:p text:style-name="al">
          <text:span text:style-name="nadrukvet">
            <text:span text:style-name="nadrukcur">Voorbeeld</text:span>
          </text:span>
        </text:p>
          <text:p text:style-name="al">Het subsidieplafond is € 20.000,00.</text:p>
          <text:p text:style-name="al">Er zijn 3 aanvragers:</text:p>
          <text:p text:style-name="al">Aanvrager 1 vraagt 10.000,00 aan = 42% van het totale aangevraagde bedrag.</text:p>
          <text:p text:style-name="al">Aanvrager 2 vraagt 8.000,00 aan = 33% van het totale aangevraagde bedrag.</text:p>
          <text:p text:style-name="al">Aanvrager 3 vraagt 6.000,00 aan = 30% van het subsidieplafond.</text:p>
          <text:p text:style-name="al">In totaal is 24.000,00 aangevraagd. Een overschrijding van 4.000,00.</text:p>
          <text:p text:style-name="al"/>
          <text:p text:style-name="al">Aanvrager 1 heeft 42% aangevraagd van het totale aangevraagde bedrag (42% van 24.000,00)</text:p>
          <text:p text:style-name="al">Aanvrager 2 heeft 33% aangevraagd van het totale aangevraagde bedrag (33% van 24.000,00)</text:p>
          <text:p text:style-name="al">Aanvrager 3 heeft 25% aangevraagd van het totale aangevraagde bedrag (25% van 24.000,00)</text:p>
          <text:p text:style-name="al"/>
          <text:p text:style-name="al">Bij alle aanvragers wordt een gezamenlijke korting ter grootte van de overschrijding van het subsidieplafond toegepast volgens de percentuele verhouding van hun aanvraag.</text:p>
          <text:p text:style-name="al"/>
          <text:p text:style-name="al">Aanvrager 1 krijgt een korting op de aanvraag van 42% x 4.000,00 = 1.680,00</text:p>
          <text:p text:style-name="al">Aanvrager 2 krijgt een korting op de aanvraag van 33% x 4.000,00 = 1.320,00</text:p>
          <text:p text:style-name="al">Aanvrager 3 krijgt een korting op de aanvraag van 25% x 4.000,00 = 1.000,00</text:p>
          <text:p text:style-name="al"/>
          <text:p text:style-name="al">Aanvrager 1 krijgt 10.000,00 – 1.680,00= 8.320,00 subsidie</text:p>
          <text:p text:style-name="al">Aanvrager 2 krijgt 8.000,00 – 1.320,00 = 6.680,00 subsidie</text:p>
          <text:p text:style-name="al">Aanvrager 3 krijgt 6.000,00 – 1.000,00 = 5.000,00 subsidie</text:p>
          <text:p text:style-name="al">Totale subsidieverlening = 20.000,00. Dit is gelijk aan het subsidieplafond.</text:p>
          <text:p text:style-name="al"/>
          <text:p text:style-name="al">
          <text:span text:style-name="nadrukvet">Artikel 10. Vaststelling</text:span>
        </text:p>
          <text:p text:style-name="al">Gebruikelijk is dat subsidies worden aangevraagd voor een komende periode op grond van een planning en een begroting. De subsidie wordt verleend en een voorschot wordt verstrekt. Na afloop van de activiteiten verantwoordt de subsidieontvanger de activiteiten inhoudelijk en financieel via een jaarverslag en een jaarrekening. </text:p>
          <text:p text:style-name="al">De subsidies die vallen binnen deze subsidieregeling worden achteraf ingediend waarbij de verantwoording al wordt ingeleverd bij de aanvraag. Het is dan niet nodig om de normale procedure te volgen, maar de subsidie kan in één subsidiebeschikking zowel worden verleend als vastgesteld. Het ontvangen subsidiebedrag is geen voorschot, maar een vastgestel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8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https://decentrale.regelgeving.overheid.nl/cvdr/xhtmloutput/Historie/Ermelo/623922/CVDR623922_1.html</meta:user-defined>
    <meta:user-defined meta:name="OVERHEIDop.referentienummer">02330000068041/02330000023303</meta:user-defined>
    <meta:user-defined meta:name="DCTERMS.alternative">Subsidieregeling tegemoetkoming voor lokale cultuursector en lokale buurt- en dorpshuizen vanwege de COVID-19-crisis Ermelo 2020</meta:user-defined>
    <dc:language>nl</dc:language>
    <meta:user-defined meta:name="OVERHEID.Gemeente/DC.spatial">Ermelo</meta:user-defined>
    <meta:user-defined meta:name="DC.title">Besluit van het college van burgemeester en wethouders van de gemeente Ermelo houdende regels omtrent eenmalige subsidie om de infrastructuur van de lokale cultuursector en buurt- en dorpshuizen te behouden (Subsidieregeling tegemoetkoming voor lokale cultuursector en lokale buurt- en dorpshuizen vanwege de COVID-19-crisis Ermelo 2020)</meta:user-defined>
    <meta:user-defined meta:name="DCTERMS.W3CDTF/DCTERMS.available">2020-11-11</meta:user-defined>
    <meta:user-defined meta:name="DCTERMS.W3CDTF/OVERHEIDop.jaargang">2020</meta:user-defined>
    <meta:user-defined meta:name="OVERHEIDop.publicationIssue">293898</meta:user-defined>
    <meta:user-defined meta:name="OVERHEIDop.betreftRegeling">CVDR645799_1</meta:user-defined>
    <meta:user-defined meta:name="xs:date/OVERHEIDop.startdatum">2020-11-12</meta:user-defined>
    <meta:user-defined meta:name="OVERHEIDop.GmbID/DC.identifier">gmb-2020-293898</meta:user-defined>
    <meta:user-defined meta:name="OVERHEIDop.versieInformatie"/>
  </office:meta>
</office:document-meta>
</file>