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 Meliszweg 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mbert Meliszweg 1A, plaatsen lichtreclame op gevel pand</text:p>
            <text:p text:style-name="common-al">Verzonden 6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8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16.184 517290.522</meta:user-defined>
    <meta:user-defined meta:name="DC.title">Lambert Meliszweg 1A  VERLEENDE OMGEVINGSVERGUNNING</meta:user-defined>
    <meta:user-defined meta:name="OVERHEID.PostcodeHuisnummer/OVERHEIDop.postcodeHuisnummer">1622AA 1</meta:user-defined>
    <meta:user-defined meta:name="OVERHEIDop.straatnaam">Lambert Meliszweg</meta:user-defined>
    <meta:user-defined meta:name="OVERHEIDop.woonplaats">Hoorn</meta:user-defined>
    <meta:user-defined meta:name="DCTERMS.W3CDTF/DCTERMS.available">2020-11-11</meta:user-defined>
    <meta:user-defined meta:name="DCTERMS.W3CDTF/OVERHEIDop.jaargang">2020</meta:user-defined>
    <meta:user-defined meta:name="OVERHEIDop.publicationIssue">293896</meta:user-defined>
    <meta:user-defined meta:name="OVERHEIDop.GmbID/DC.identifier">gmb-2020-293896</meta:user-defined>
    <meta:user-defined meta:name="OVERHEIDop.versieInformatie"/>
  </office:meta>
</office:document-meta>
</file>