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6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en van 6 november 2020 nr. 1777250-213760-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 </text:span>voor publiek openstaand gebouw als bedoeld in artikel 174 Gemeentewet;</text:p>
                  </text:list-item>
                  <text:list-item text:style-override="id1-3-2-2-3-2-3-14">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 </text:span>vragen naar ziekteverschijnselen van COVID-19; </text:p>
                  </text:list-item>
                  <text:list-item text:style-override="id1-3-2-2-3-2-3-16">
                    <text:number>-</text:number>
                    <text:p text:style-name="al">
                  <text:span text:style-name="nadrukcur">vitale processen: </text:span>vitale processen bedoeld op https://www.nctv.nl/ onderwerpen/vitale-infrastructuur/overzicht-vitale-processen;</text:p>
                  </text:list-item>
                  <text:list-item text:style-override="id1-3-2-2-3-2-3-17">
                    <text:number>-</text:number>
                    <text:p text:style-name="al">
                  <text:span text:style-name="nadrukcur">voorzitter: </text:span>voorzitter van de Veiligheidsregio Gooi en Vechtstreek;</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 </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2.</text:number>
                <text:p text:style-name="al">te bezoeken indien zich in die instelling of woonsituatie een of meer COVID-19 besmettingen voordoen.</text:p>
                <text:p text:style-name="al">De beheerder verleent in ieder geval toestemming voor bezoek:</text:p>
                <text:list text:style-name="id1-3-2-2-16-3-4">
                  <text:list-item text:style-override="id1-3-2-2-16-3-4-1">
                    <text:number>a.</text:number>
                    <text:p text:style-name="al">indien het bezoek de beperking van de verspreiding van COVID-19 niet in de weg staat;</text:p>
                  </text:list-item>
                  <text:list-item text:style-override="id1-3-2-2-16-3-4-2">
                    <text:number>b.</text:number>
                    <text:p text:style-name="al">aan een bewoner die verkeert in de stervensfase of vergelijkbare omstandigheden;</text:p>
                  </text:list-item>
                  <text:list-item text:style-override="id1-3-2-2-16-3-4-3">
                    <text:number>c.</text:number>
                    <text:p text:style-name="al">voor het horen en beoordelen van een cliënt in het kader van de Wet zorg en dwang psychogeriatrische en verstandelijk gehandicapte cliënten;</text:p>
                  </text:list-item>
                  <text:list-item text:style-override="id1-3-2-2-16-3-4-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p text:style-name="al"/>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s://www.vrgooienvechtstreek.nl/" xlink:type="simple"><text:span text:style-name="nadrukondlijn">(www.vrgooienvechtstreek.nl)</text:span></text:a> en treedt in werking op 6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4 november 2020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de Noodverordening COVID-19 Veiligheidsregio Gooi en Vechtstreek 29 september 2020,</text:p>
                <text:p text:style-name="al">de Noodverordening COVID-19 Veiligheidsregio Gooi en Vechtstreek 14 oktober 2020,</text:p>
                <text:p text:style-name="al">de Noodverordening COVID-19 Veiligheidsregio Gooi en Vechtstreek 4 november 2020 worden geacht te berusten op deze noodverordening.</text:p>
              </text:list-item>
            </text:list>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6 november 2020. </text:p>
          </text:section>
        </text:section>
        <text:section text:name="regeling-sluiting_id1-3-2-3" text:style-name="regeling-sluiting">
          <text:section text:name="ondertekening_id1-3-2-3-1">
            <text:p><text:span text:style-name="functie">Vastgesteld op 6 november 2020 te Hilversum</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text:p>
          </text:section>
          <text:section text:name="ondertekening_id1-3-2-3-3">
            <text:p><text:span text:style-name="functie"/></text:p>
            <text:p><text:span text:style-name="functie">P.I. Broertje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text:p>
          <text:p text:style-name="al">van 4 november 2020, nr. 1775837-213642-PDC19, 6 november 2020 nr. 1777250-213760-PDC19 en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text:a xlink:href="https://www.rijksoverheid.nl/ministeries/ministerie-van-infrastructuur-en-waterstaat/documenten/kamerstukken/2020/05/14/afspraken-opschalen-openbaar-vervoer-en-ov-protocol" xlink:type="simple">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Dit artikel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text:a xlink:href="https://www.nocnsf.nl/topsportaccommodaties" xlink:type="simple"><text:span text:style-name="nadrukondlijn">(www.nocnsf.nl/topsportaccommodaties</text:span></text:a>) en <text:a xlink:href="https://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text:a xlink:href="https://www.vrgooienvechtstreek.nl/" xlink:type="simple"><text:span text:style-name="nadrukondlijn">(www.vrgooienvechtstreek.nl)</text:span></text:a>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9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6 nov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6 november 2020)</meta:user-defined>
    <meta:user-defined meta:name="DCTERMS.W3CDTF/DCTERMS.available">2020-11-09</meta:user-defined>
    <meta:user-defined meta:name="DCTERMS.W3CDTF/OVERHEIDop.jaargang">2020</meta:user-defined>
    <meta:user-defined meta:name="OVERHEIDop.publicationIssue">293892</meta:user-defined>
    <meta:user-defined meta:name="OVERHEIDop.GmbID/DC.identifier">gmb-2020-293892</meta:user-defined>
    <meta:user-defined meta:name="OVERHEIDop.versieInformatie"/>
  </office:meta>
</office:document-meta>
</file>