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aanleggen van een MS kabel op het perceel Ariëns 32 ( tvh)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0 heeft de gemeente een aanvraag ontvangen voor een omgevingsvergunning voor het aanleggen van een MS kabel op het perceel Ariëns 32 ( tvh) te Avenhorn. De aanvraag is geregistreerd onder zaaknummer 2020-HZ-0567. De aanvraag betref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389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9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9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868 514768</meta:user-defined>
    <meta:user-defined meta:name="DC.title">Ontvangen aanvraag omgevingsvergunning voor het aanleggen van een MS kabel op het perceel Ariëns 32 ( tvh) te Avenhorn</meta:user-defined>
    <meta:user-defined meta:name="OVERHEID.PostcodeHuisnummer/OVERHEIDop.postcodeHuisnummer">1633HJ 32</meta:user-defined>
    <meta:user-defined meta:name="OVERHEIDop.straatnaam">Ariëns</meta:user-defined>
    <meta:user-defined meta:name="OVERHEIDop.woonplaats">Avenhor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891</meta:user-defined>
    <meta:user-defined meta:name="OVERHEIDop.GmbID/DC.identifier">gmb-2020-293891</meta:user-defined>
    <meta:user-defined meta:name="OVERHEIDop.versieInformatie"/>
  </office:meta>
</office:document-meta>
</file>