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0.009, Urmonderbaan 60, 6167 RD Geleen, Middenweg 100, 6162 C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een mengsel van butaan en propaan (autogas). De ontheffing is geldig tot 1 januari 2022.</text:p>
            <text:p text:style-name="common-al"/>
            <text:p text:style-name="common-al">Voor:     het vervoeren van een mengsel van butaan en propaan</text:p>
            <text:p text:style-name="common-al">Locatie:     Urmonderbaan 60, 6167 RD Geleen</text:p>
            <text:p text:style-name="common-al">     Middenweg 100, 6162 CA Geleen</text:p>
            <text:p text:style-name="common-al">Verzenddatum besluit:  29 okotber 2020</text:p>
            <text:p text:style-name="common-al">Dossiernummer:    WVGS20.009</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88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8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8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3303.118 333151.983</meta:user-defined>
    <meta:user-defined meta:name="DC.title">Gemeente Sittard-Geleen – Ontheffing Wet vervoer gevaarlijke stoffen, dossiernummer WVGS20.009, Urmonderbaan 60, 6167 RD Geleen, Middenweg 100, 6162 CA Geleen</meta:user-defined>
    <meta:user-defined meta:name="OVERHEIDop.straatnaam">Chemelot ZZ-weg</meta:user-defined>
    <meta:user-defined meta:name="OVERHEIDop.woonplaats">Geleen</meta:user-defined>
    <meta:user-defined meta:name="DCTERMS.W3CDTF/DCTERMS.available">2020-11-11</meta:user-defined>
    <meta:user-defined meta:name="DCTERMS.W3CDTF/OVERHEIDop.jaargang">2020</meta:user-defined>
    <meta:user-defined meta:name="OVERHEIDop.publicationIssue">293888</meta:user-defined>
    <meta:user-defined meta:name="OVERHEIDop.GmbID/DC.identifier">gmb-2020-293888</meta:user-defined>
    <meta:user-defined meta:name="OVERHEIDop.versieInformatie"/>
  </office:meta>
</office:document-meta>
</file>