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5-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imuleringslening Duurzaamheid ondernemers en verenigingen Meierijstad</text:p>
      <text:section text:name="regeling_id1-3-2" text:style-name="regeling">
        <text:section text:name="aanhef_id1-3-2-1" text:style-name="aanhef">
          <text:section text:name="preambule_id1-3-2-1-1" text:style-name="preambule">
            <text:p text:style-name="al">De raad van de gemeente Meierijstad,</text:p>
            <text:p text:style-name="al">Overwegende dat </text:p>
            <text:p text:style-name="al">in de Duurzaamheidsvisie van 8 november 2018 het beleid van de gemeente Meierijstad op het gebied van duurzaamheid is vastgelegd;</text:p>
            <text:p text:style-name="al">de Verordening Stimuleringslening Duurzaamheid Meierijstad die op 27 februari 2019 is vastgesteld, het aanbrengen van voorzieningen voor het verduurzamen van woningen stimuleert;</text:p>
            <text:p text:style-name="al">dat het wenselijk is een soortgelijke regeling vast te stellen voor het aanbrengen van voorzieningen op bedrijfs- en verenigingsgebouwen; </text:p>
            <text:p text:style-name="al">gelezen het voorstel van burgemeester en wethouders d.d. 22 september 2020;</text:p>
            <text:p text:style-name="al">gelet op de artikelen 147 en 149 van de Gemeentewet;</text:p>
            <text:p text:style-name="al">b e s l u i t :</text:p>
            <text:p text:style-name="al">vast te stellen de:</text:p>
            <text:p text:style-name="al">Verordening Stimuleringslening Duurzaamheid ondernemers en verenigingen Meierijstad</text:p>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 1 Begrippen</text:span> <text:span text:style-name="artikel_kop_nr"/> </text:p>
              <text:p text:style-name="al">Deze verordening verstaat onder: </text:p>
              <text:p text:style-name="al"/>
              <text:list text:style-name="id1-3-2-2-1-2-4">
                <text:list-item text:style-override="id1-3-2-2-1-2-4-1">
                  <text:number>a)</text:number>
                  <text:p text:style-name="al">aanvraag: een schriftelijk verzoek aan het college om voordracht bij SVn voor een Stimuleringslening Duurzaamheid ondernemers en verenigingen Meierijstad;</text:p>
                </text:list-item>
                <text:list-item text:style-override="id1-3-2-2-1-2-4-2">
                  <text:number>b)</text:number>
                  <text:p text:style-name="al">aanvrager: een rechtspersoon, eenmanszaak of vof zoals omschreven in artikel 2 die eenmalig een aanvraag voor een Stimuleringslening doet; </text:p>
                </text:list-item>
                <text:list-item text:style-override="id1-3-2-2-1-2-4-3">
                  <text:number>c)</text:number>
                  <text:p text:style-name="al">bedrijfsgebouw: het pand van het bedrijf, stichting of vereniging waarin de bedrijfs- of verenigingsactiviteiten daadwerkelijk worden uitgeoefend, niet zijnde een woning of pand met een woonbestemming, met uitzondering dubbelbestemmingen. </text:p>
                </text:list-item>
                <text:list-item text:style-override="id1-3-2-2-1-2-4-4">
                  <text:number>d)</text:number>
                  <text:p text:style-name="al">college: het college van burgemeester en wethouders van de gemeente Meierijstad;</text:p>
                </text:list-item>
                <text:list-item text:style-override="id1-3-2-2-1-2-4-5">
                  <text:number>e)</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2-4-6">
                  <text:number>f)</text:number>
                  <text:p text:style-name="al">lening: een Stimuleringslening Duurzaamheid ten behoeve van de financiering van de door het college aanvaarde werkelijke kosten van de maatregelen, die worden getroffen in en/of aan het bedrijfsgebouw van de aanvrager;</text:p>
                </text:list-item>
                <text:list-item text:style-override="id1-3-2-2-1-2-4-7">
                  <text:number>g)</text:number>
                  <text:p text:style-name="al">maatregelen: maatregelen en voorzieningen zoals bedoeld in artikel 3, die bijdragen aan de verduurzaming van een bedrijfsgebouw en die door een erkend bedrijf of een erkende installateur worden gerealiseerd; </text:p>
                </text:list-item>
                <text:list-item text:style-override="id1-3-2-2-1-2-4-8">
                  <text:number>h)</text:number>
                  <text:p text:style-name="al">werkelijke kosten: de kosten van materialen en werkzaamheden voor zover noodzakelijk voor het treffen van maatregelen als bedoeld in artikel 3; </text:p>
                </text:list-item>
              </text:list>
            </text:section>
            <text:section text:name="artikel_id1-3-2-2-1-3" text:style-name="artikel">
              <text:p text:style-name="artikel_kop_titel"><text:span text:style-name="artikel_kop_label">Artikel</text:span> <text:span text:style-name="artikel_kop_nr">2Toepassingsbereik  </text:span> </text:p>
              <text:p text:style-name="al"/>
              <text:list text:style-name="id1-3-2-2-1-3-3">
                <text:list-item text:style-override="id1-3-2-2-1-3-3-1">
                  <text:number>1.</text:number>
                  <text:p text:style-name="al">Deze verordening is uitsluitend van toepassing op: Aanvragen voor een Stimuleringslening die zakelijk en eenmalig wordt verstrekt;</text:p>
                </text:list-item>
                <text:list-item text:style-override="id1-3-2-2-1-3-3-2">
                  <text:number>2.</text:number>
                  <text:p text:style-name="al">Aanvragen van</text:p>
                  <text:list text:style-name="id1-3-2-2-1-3-3-2-3">
                    <text:list-item text:style-override="id1-3-2-2-1-3-3-2-3-1">
                      <text:number>a.</text:number>
                      <text:p text:style-name="al">een onderneming die voldoet aan de definitie van een MKB-onderneming volgens de Rijksdienst voor Ondernemend Nederland, die gevestigd is in de gemeente Meierijstad, en ingeschreven staat in het Handelsregister van de Kamer van Koophandel;</text:p>
                    </text:list-item>
                    <text:list-item text:style-override="id1-3-2-2-1-3-3-2-3-2">
                      <text:number>b.</text:number>
                      <text:p text:style-name="al">Een rechtspersoon in de vorm van een vereniging of stichting die gevestigd is in Meierijstad, met een maatschappelijk belang, met uitzondering van VVE’s.</text:p>
                    </text:list-item>
                  </text:list>
                </text:list-item>
                <text:list-item text:style-override="id1-3-2-2-1-3-3-3">
                  <text:number>3.</text:number>
                  <text:p text:style-name="al">Aanvragen van agrarische ondernemingen waarbij de continuïteit van de agrarische bedrijfsvoering op lange termijn gewaarborgd blijft.</text:p>
                </text:list-item>
                <text:list-item text:style-override="id1-3-2-2-1-3-3-4">
                  <text:number>4.</text:number>
                  <text:p text:style-name="al">Aanvragen voor een of meerdere bedrijfsgebouwen waarvan de aanvrager eigenaar is. </text:p>
                </text:list-item>
                <text:list-item text:style-override="id1-3-2-2-1-3-3-5">
                  <text:number>5.</text:number>
                  <text:p text:style-name="al">Aanvragen voor maatregelen waarmee aantoonbaar wordt bijgedragen aan het verduurzamen van het bedrijfsgebouwen van de aanvrager, en daarmee aan het beleidsdoel: ‘In 2030 is het energieverbruik bij bedrijven en in de gebouwde omgeving met 30% gereduceerd’ in de gemeente Meierijstad;</text:p>
                </text:list-item>
                <text:list-item text:style-override="id1-3-2-2-1-3-3-6">
                  <text:number>6.</text:number>
                  <text:p text:style-name="al">Bedrijfsgebouwen waarvan de bouw gereed is gemeld voor de vaststelling van deze verordening (05-11-2020);</text:p>
                </text:list-item>
              </text:list>
              <text:list text:style-name="id1-3-2-2-1-3-4">
                <text:list-item text:style-override="id1-3-2-2-1-3-4-1">
                  <text:number>7.</text:number>
                  <text:p text:style-name="al">Maatregelen die worden getroffen na aanvraag van de lening;</text:p>
                </text:list-item>
              </text:list>
            </text:section>
            <text:section text:name="artikel_id1-3-2-2-1-4" text:style-name="artikel">
              <text:p text:style-name="artikel_kop_titel"><text:span text:style-name="artikel_kop_label">Artikel</text:span> <text:span text:style-name="artikel_kop_nr">3</text:span> Maatregelen</text:p>
              <text:list text:style-name="id1-3-2-2-1-4-2">
                <text:list-item text:style-override="id1-3-2-2-1-4-2-1">
                  <text:number>1.</text:number>
                  <text:p text:style-name="al">Voor de stimuleringslening komen in aanmerking de werkelijke kosten van de maatregelen die zijn opgenomen in de bij nadere regels van het college vast te stellen maatregelenlijst, aan te brengen in en/of aan het bedrijfsgebouw.</text:p>
                </text:list-item>
                <text:list-item text:style-override="id1-3-2-2-1-4-2-2">
                  <text:number>2.</text:number>
                  <text:p text:style-name="al">Om in aanmerking te komen voor een lening, dient de maatregel te voldoen aan de kwaliteitseisen die zijn opgenomen in de maatregelenlijst.</text:p>
                </text:list-item>
                <text:list-item text:style-override="id1-3-2-2-1-4-2-3">
                  <text:number>3.</text:number>
                  <text:p text:style-name="al">Om in aanmerking te komen voor een lening, dient de maatregel te worden gerealiseerd door een erkend bedrijf of een erkende installateur. </text:p>
                </text:list-item>
                <text:list-item text:style-override="id1-3-2-2-1-4-2-4">
                  <text:number>4.</text:number>
                  <text:p text:style-name="al">Aangetroffen asbest dient te worden gesaneerd. De kosten hiervoor mag aanvrager, na aftrek van verleende subsidies, meenemen in de financiering tot een maximaal van 50% van de totaal aangevraagde stimuleringslening.</text:p>
                </text:list-item>
                <text:list-item text:style-override="id1-3-2-2-1-4-2-5">
                  <text:number>5.</text:number>
                  <text:p text:style-name="al">Het college is te allen tijde bevoegd om ter plaatse te controleren of de maatregelen waarvoor een lening is aangevraagd, daadwerkelijk zijn getroffen. </text:p>
                </text:list-item>
                <text:list-item text:style-override="id1-3-2-2-1-4-2-6">
                  <text:number>6.</text:number>
                  <text:p text:style-name="al">Het college kan de in het eerste lid vermelde lijst van maatregelen uitbreiden en/of inkorten. Aanvragen worden altijd getoetst aan de maatregellijst die geldig is op het moment van aanvragen.</text:p>
                </text:list-item>
              </text:list>
            </text:section>
            <text:section text:name="artikel_id1-3-2-2-1-5" text:style-name="artikel">
              <text:p text:style-name="artikel_kop_titel"><text:span text:style-name="artikel_kop_label">Artikel</text:span> <text:span text:style-name="artikel_kop_nr">4</text:span> Kenmerken lening</text:p>
              <text:list text:style-name="id1-3-2-2-1-5-2">
                <text:list-item text:style-override="id1-3-2-2-1-5-2-1">
                  <text:number>1.</text:number>
                  <text:p text:style-name="al">Deze verordening is uitsluitend van toepassing op een door de SVN verstrekte lening of hypothecaire lening.</text:p>
                </text:list-item>
                <text:list-item text:style-override="id1-3-2-2-1-5-2-2">
                  <text:number>2.</text:number>
                  <text:p text:style-name="al">De Stimuleringslening kan nooit meer bedragen dan de werkelijke kosten. </text:p>
                </text:list-item>
                <text:list-item text:style-override="id1-3-2-2-1-5-2-3">
                  <text:number>3.</text:number>
                  <text:p text:style-name="al">Het college stelt de hoogte van de Stimuleringslening vast met een minimum van €2.500,- en een maximum van €50.000,-. </text:p>
                </text:list-item>
                <text:list-item text:style-override="id1-3-2-2-1-5-2-4">
                  <text:number>4.</text:number>
                  <text:p text:style-name="al">De looptijd van de Stimuleringslening bedraagt maximaal 10 jaar bij een lening minder dan €25.000,- en maximaal 15 jaar bij een lening vanaf €25.000,-. </text:p>
                </text:list-item>
                <text:list-item text:style-override="id1-3-2-2-1-5-2-5">
                  <text:number>5.</text:number>
                  <text:p text:style-name="al">De lening wordt afgelost op basis van het annuïteitensysteem. Het te betalen bedrag op basis van jaarannuïteiten moet steeds voor 1/12 deel worden voldaan per de laatste van elke maand. Automatische incasso is verplicht.</text:p>
                </text:list-item>
                <text:list-item text:style-override="id1-3-2-2-1-5-2-6">
                  <text:number>6.</text:number>
                  <text:p text:style-name="al">Extra aflossingen zijn altijd en zonder boete mogelijk vanaf een bedrag van €250,-.</text:p>
                </text:list-item>
                <text:list-item text:style-override="id1-3-2-2-1-5-2-7">
                  <text:number>7.</text:number>
                  <text:p text:style-name="al">Gedurende de looptijd van deze verordening bedraagt het rentepercentage voor de gehele looptijd van de stimuleringslening 1,5%.</text:p>
                </text:list-item>
                <text:list-item text:style-override="id1-3-2-2-1-5-2-8">
                  <text:number>8.</text:number>
                  <text:p text:style-name="al">Voor de lening wordt in het geval van een lening een onderhandse akte opgemaakt en in het geval van een hypothecaire lening een hypothecaire akte.</text:p>
                </text:list-item>
                <text:list-item text:style-override="id1-3-2-2-1-5-2-9">
                  <text:number>9.</text:number>
                  <text:p text:style-name="al">Afsluitkosten zijn €1.500 ongeacht de hoogte van de lening en worden standaard meegefinancierd en ingehouden op de hoofdsom.</text:p>
                </text:list-item>
                <text:list-item text:style-override="id1-3-2-2-1-5-2-10">
                  <text:number>10.</text:number>
                  <text:p text:style-name="al">De mogelijke kosten voor een energieadvies of dergelijke haalbaarheidsstudie mogen meegefinancierd worden in de Stimuleringslening zolang het toegestane maximum niet overschreden wordt.</text:p>
                </text:list-item>
                <text:list-item text:style-override="id1-3-2-2-1-5-2-11">
                  <text:number>11.</text:number>
                  <text:p text:style-name="al">De notariskosten, indien van toepassing, kunnen worden meegefinancierd, mits aangegeven bij de aanvraag en zolang het toegestane maximum niet overschreden wordt.</text:p>
                </text:list-item>
                <text:list-item text:style-override="id1-3-2-2-1-5-2-12">
                  <text:number>12.</text:number>
                  <text:p text:style-name="al">Bij verkoop van het bedrijfsgebouw, bedrijfsbeëindiging of criminele activiteiten gedurende de looptijd van de lening dient de restantschuld ineens en volledig te worden afgelost. </text:p>
                </text:list-item>
                <text:list-item text:style-override="id1-3-2-2-1-5-2-13">
                  <text:number>13.</text:number>
                  <text:p text:style-name="al">Het college kan nadere regels stellen ten aanzien van de kenmerken van de lening als bedoeld in het derde, vierde en zevende lid.</text:p>
                </text:list-item>
              </text:list>
            </text:section>
            <text:section text:name="artikel_id1-3-2-2-1-6" text:style-name="artikel">
              <text:p text:style-name="artikel_kop_titel"><text:span text:style-name="artikel_kop_label">Artikel</text:span> <text:span text:style-name="artikel_kop_nr">5</text:span> Budget</text:p>
              <text:list text:style-name="id1-3-2-2-1-6-2">
                <text:list-item text:style-override="id1-3-2-2-1-6-2-1">
                  <text:number>1.</text:number>
                  <text:p text:style-name="al">Het college stelt het budget vast dat beschikbaar is voor Stimuleringsleningen.</text:p>
                </text:list-item>
                <text:list-item text:style-override="id1-3-2-2-1-6-2-2">
                  <text:number>2.</text:number>
                  <text:p text:style-name="al">Stimuleringsleningen zijn alleen beschikbaar voor zover het vastgesteld budget hiervoor toereikend is.</text:p>
                </text:list-item>
                <text:list-item text:style-override="id1-3-2-2-1-6-2-3">
                  <text:number>3.</text:number>
                  <text:p text:style-name="al">Het college kan te allen tijde het budget, dat resteert in het gemeentelijke fonds bij SVn, terugvorderen. Dit heeft geen gevolgen voor de lopende leningen.</text:p>
                </text:list-item>
              </text:list>
            </text:section>
            <text:section text:name="artikel_id1-3-2-2-1-7" text:style-name="artikel">
              <text:p text:style-name="artikel_kop_titel"><text:span text:style-name="artikel_kop_label">Artikel</text:span> <text:span text:style-name="artikel_kop_nr">6</text:span> Bevoegdheid college</text:p>
              <text:p text:style-name="al">Het college toetst de aanvraag aan artikel 2, 3, en 5 en is bevoegd om, met inachtneming van het bepaalde in deze verordening, de aanvrager naar SVn te verwijzen voor het aanvragen van een Stimuleringslening.</text:p>
            </text:section>
            <text:section text:name="artikel_id1-3-2-2-1-8" text:style-name="artikel">
              <text:p text:style-name="artikel_kop_titel"><text:span text:style-name="artikel_kop_label">Artikel</text:span> <text:span text:style-name="artikel_kop_nr">7</text:span> Procedure aanvraag en toewijzing </text:p>
              <text:list text:style-name="id1-3-2-2-1-8-2">
                <text:list-item text:style-override="id1-3-2-2-1-8-2-1">
                  <text:number>1.</text:number>
                  <text:p text:style-name="al">Een aanvraag voor een Stimuleringslening wordt digitaal bij het college ingediend op een door de gemeente, via de website beschikbaar gesteld formulier en gaat onder opgave van:</text:p>
                  <text:list text:style-name="id1-3-2-2-1-8-2-1-3">
                    <text:list-item text:style-override="id1-3-2-2-1-8-2-1-3-1">
                      <text:number>a.</text:number>
                      <text:p text:style-name="al">de te treffen maatregelen.</text:p>
                    </text:list-item>
                    <text:list-item text:style-override="id1-3-2-2-1-8-2-1-3-2">
                      <text:number>b.</text:number>
                      <text:p text:style-name="al">de werkelijke kosten van het treffen van de stimuleringsmaatregelen alsmede een financiële onderbouwing van deze opgave, bijvoorbeeld offertes.</text:p>
                    </text:list-item>
                    <text:list-item text:style-override="id1-3-2-2-1-8-2-1-3-3">
                      <text:number>c.</text:number>
                      <text:p text:style-name="al">een planning van de uitvoering van de werkzaamheden.</text:p>
                    </text:list-item>
                    <text:list-item text:style-override="id1-3-2-2-1-8-2-1-3-4">
                      <text:number>d.</text:number>
                      <text:p text:style-name="al">Alle overige voor de beoordeling noodzakelijke gegevens, die blijken uit het aanvraagformulier.</text:p>
                    </text:list-item>
                  </text:list>
                </text:list-item>
                <text:list-item text:style-override="id1-3-2-2-1-8-2-2">
                  <text:number>2.</text:number>
                  <text:p text:style-name="al">Het college bevestigt de ontvangst van de aanvraag binnen twee weken. </text:p>
                </text:list-item>
                <text:list-item text:style-override="id1-3-2-2-1-8-2-3">
                  <text:number>3.</text:number>
                  <text:p text:style-name="al">Indien de aanvraag niet alle gegevens bevat die het college voor het nemen van een beslissing noodzakelijk acht, stelt het college de aanvrager in de gelegenheid de aanvraag binnen een termijn van vier weken te completeren. De beslistermijn als bedoeld in het zesde lid wordt daarbij opgeschort. Een opschorting eindigt bij completering, dan wel het ongebruikt laten verstrijken van de hersteltermijn.</text:p>
                </text:list-item>
                <text:list-item text:style-override="id1-3-2-2-1-8-2-4">
                  <text:number>4.</text:number>
                  <text:p text:style-name="al">Indien de aanvraag niet binnen de aangegeven termijn is gecompleteerd, besluit het college de aanvraag buiten behandeling te stellen. </text:p>
                </text:list-item>
                <text:list-item text:style-override="id1-3-2-2-1-8-2-5">
                  <text:number>5.</text:number>
                  <text:p text:style-name="al">Het college handelt aanvragen in volgorde van binnenkomst af. Bij een onvolledige ingediende aanvraag geldt het tijdstip van de dag waarop de ontbrekende stukken van de aanvraag zijn ingediend als moment van binnenkomst.</text:p>
                </text:list-item>
                <text:list-item text:style-override="id1-3-2-2-1-8-2-6">
                  <text:number>6.</text:number>
                  <text:p text:style-name="al">Het college neemt binnen acht weken na ontvangst van de aanvraag, dan wel na het compleet worden daarvan, een beslissing en deelt die middels een toewijzings- of afwijzingsbesluit mede aan de aanvrager. In geval van een opschorting als bedoeld in het derde lid wordt de termijn van acht weken met de duur van de opschorting verlengd. </text:p>
                </text:list-item>
                <text:list-item text:style-override="id1-3-2-2-1-8-2-7">
                  <text:number>7.</text:number>
                  <text:p text:style-name="al">Uit overschrijding van de in het zesde lid bedoelde termijn kan de aanvrager niet afleiden dat zijn aanvraag is of wordt gehonoreerd.</text:p>
                </text:list-item>
                <text:list-item text:style-override="id1-3-2-2-1-8-2-8">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1-9" text:style-name="artikel">
              <text:p text:style-name="artikel_kop_titel"><text:span text:style-name="artikel_kop_label">Artikel</text:span> <text:span text:style-name="artikel_kop_nr">8</text:span> Afwijzen aanvraag/intrekken toewijzing</text:p>
              <text:list text:style-name="id1-3-2-2-1-9-2">
                <text:list-item text:style-override="id1-3-2-2-1-9-2-1">
                  <text:number>1.</text:number>
                  <text:p text:style-name="al">Het college wijst een aanvraag af, indien:</text:p>
                  <text:list text:style-name="id1-3-2-2-1-9-2-1-3">
                    <text:list-item text:style-override="id1-3-2-2-1-9-2-1-3-1">
                      <text:number>a.</text:number>
                      <text:p text:style-name="al">Het budget als bedoeld in artikel 5 niet toereikend is om de aanvraag te honoreren;</text:p>
                    </text:list-item>
                    <text:list-item text:style-override="id1-3-2-2-1-9-2-1-3-2">
                      <text:number>b.</text:number>
                      <text:p text:style-name="al">Er niet is voldaan aan de bij of krachtens deze verordening gestelde voorschriften en/of bepalingen;</text:p>
                    </text:list-item>
                    <text:list-item text:style-override="id1-3-2-2-1-9-2-1-3-3">
                      <text:number>c.</text:number>
                      <text:p text:style-name="al">De werkelijke kosten minder bedragen dan €2.500,- (inclusief BTW);</text:p>
                    </text:list-item>
                    <text:list-item text:style-override="id1-3-2-2-1-9-2-1-3-4">
                      <text:number>d.</text:number>
                      <text:p text:style-name="al">De werkelijke kosten naar oordeel van het college niet in redelijke verhouding staan tot het te verkrijgen resultaat;</text:p>
                    </text:list-item>
                    <text:list-item text:style-override="id1-3-2-2-1-9-2-1-3-5">
                      <text:number>e.</text:number>
                      <text:p text:style-name="al">De aanvraag is ingediend na het treffen van de maatregelen.</text:p>
                    </text:list-item>
                  </text:list>
                </text:list-item>
                <text:list-item text:style-override="id1-3-2-2-1-9-2-2">
                  <text:number>2.</text:number>
                  <text:p text:style-name="al">Het college trekt een toewijzingsbesluit voor een lening in, indien: </text:p>
                  <text:list text:style-name="id1-3-2-2-1-9-2-2-3">
                    <text:list-item text:style-override="id1-3-2-2-1-9-2-2-3-1">
                      <text:number>a.</text:number>
                      <text:p text:style-name="al">De Stimuleringslening is toegekend op grond van onjuiste gegevens;</text:p>
                    </text:list-item>
                    <text:list-item text:style-override="id1-3-2-2-1-9-2-2-3-2">
                      <text:number>b.</text:number>
                      <text:p text:style-name="al">Als de gevraagde maatregelen niet worden getroffen en er misbruik wordt gemaakt van de geleende gelden; </text:p>
                    </text:list-item>
                    <text:list-item text:style-override="id1-3-2-2-1-9-2-2-3-3">
                      <text:number>c.</text:number>
                      <text:p text:style-name="al">De SVn een negatieve financiële toets uitbrengt;</text:p>
                    </text:list-item>
                    <text:list-item text:style-override="id1-3-2-2-1-9-2-2-3-4">
                      <text:number>d.</text:number>
                      <text:p text:style-name="al">De maatregelen niet binnen één jaar na verstrekking van de lening zijn uitgevoerd.</text:p>
                    </text:list-item>
                  </text:list>
                </text:list-item>
                <text:list-item text:style-override="id1-3-2-2-1-9-2-3">
                  <text:number>3.</text:number>
                  <text:p text:style-name="al">Al het reeds uitgeleende geld wordt bij een intrekking van het toewijzingsbesluit teruggevorderd.</text:p>
                </text:list-item>
              </text:list>
            </text:section>
            <text:section text:name="artikel_id1-3-2-2-1-10" text:style-name="artikel">
              <text:p text:style-name="artikel_kop_titel"><text:span text:style-name="artikel_kop_label">Artikel</text:span> <text:span text:style-name="artikel_kop_nr">9</text:span> Financiële toets Stimuleringslening door SVn</text:p>
              <text:list text:style-name="id1-3-2-2-1-10-2">
                <text:list-item text:style-override="id1-3-2-2-1-10-2-1">
                  <text:number>1.</text:number>
                  <text:p text:style-name="al">De toewijzing door het college betreft een reservering voor een Stimuleringslening uit het gemeentelijke budget. De toewijzing voor het aanvragen van een Stimuleringslening vormt het startpunt voor een autonome financiële toetsing door SVn.</text:p>
                </text:list-item>
                <text:list-item text:style-override="id1-3-2-2-1-10-2-2">
                  <text:number>2.</text:number>
                  <text:p text:style-name="al">SVn stelt de definitieve hoogte van de Stimuleringslening vast en bij en positieve financiële toets brengt SVn een offerte uit. Bij een negatieve financiële toets, wijst SVn de lening af en brengt de aanvrager en gemeente hiervan op de hoogte. </text:p>
                </text:list-item>
                <text:list-item text:style-override="id1-3-2-2-1-10-2-3">
                  <text:number>3.</text:number>
                  <text:p text:style-name="al">SVn verstrekt en beheert een geoffreerde Stimuleringslening. Indien de aanvrager het niet eens is met de financiële toets van SVn, kan er een klachtenprocedure worden gestart bij SVn en/of kan de aanvrager zich wenden tot de bevoegde burgerlijke rechter.</text:p>
                </text:list-item>
              </text:list>
            </text:section>
            <text:section text:name="artikel_id1-3-2-2-1-11" text:style-name="artikel">
              <text:p text:style-name="artikel_kop_titel"><text:span text:style-name="artikel_kop_label">Artikel</text:span> <text:span text:style-name="artikel_kop_nr">10</text:span> Verstrekking bouwkrediet</text:p>
              <text:list text:style-name="id1-3-2-2-1-11-2">
                <text:list-item text:style-override="id1-3-2-2-1-11-2-1">
                  <text:number>1.</text:number>
                  <text:p text:style-name="al">Een Stimuleringslening komt via een bouwkrediet van SVn tot uitbetaling op basis van door de gemeente gecontroleerde facturen die in overeenstemming zijn met de financiële onderbouwing van de aanvraag.</text:p>
                </text:list-item>
                <text:list-item text:style-override="id1-3-2-2-1-11-2-2">
                  <text:number>2.</text:number>
                  <text:p text:style-name="al">De aanvrager dient facturen van de aannemer of installateur die de maatregelen uitvoert, samen met het SVn declaratieformulier, in bij het college. Na fiattering van de declaraties door de gemeente, draagt SVn zorg voor de betaling van de facturen.</text:p>
                </text:list-item>
                <text:list-item text:style-override="id1-3-2-2-1-11-2-3">
                  <text:number>3.</text:number>
                  <text:p text:style-name="al">Het college kan het bouwkrediet verhogen als de aanvrager aanvullende maatregelen wil nemen, zolang het budget hiervoor toereikend is en het hoogte van de stimuleringslening niet meer is dan €50.000,-. Een aanvraag voor een verhoging verloopt volgens de procedure beschreven in artikel 7.</text:p>
                </text:list-item>
                <text:list-item text:style-override="id1-3-2-2-1-11-2-4">
                  <text:number>4.</text:number>
                  <text:p text:style-name="al">De verordening is in overeenstemming met de productspecificaties Stimuleringslening van SVn en de samenwerking tussen de gemeente Meierijstad en SVn.</text:p>
                </text:list-item>
              </text:list>
            </text:section>
            <text:section text:name="artikel_id1-3-2-2-1-12" text:style-name="artikel">
              <text:p text:style-name="artikel_kop_titel"><text:span text:style-name="artikel_kop_label">Artikel</text:span> <text:span text:style-name="artikel_kop_nr">11</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13" text:style-name="artikel">
              <text:p text:style-name="artikel_kop_titel"><text:span text:style-name="artikel_kop_label">Artikel</text:span> <text:span text:style-name="artikel_kop_nr">12</text:span> Inwerkingtreding </text:p>
              <text:p text:style-name="al">Deze verordening treedt de dag na bekendmaking in werking.</text:p>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Stimuleringslening Duurzaamheid Ondernemers en verenigingen Meierijstad’</text:p>
            </text:section>
            <text:p text:style-name="hoofdstuk_bottom"/>
          </text:section>
          <text:section text:name="artikel_id1-3-2-2-2"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besloten in zijn openbare vergadering te Sint-Oedenrode van 05-11-2020</text:span></text:p>
            <text:p><text:span text:style-name="functie"/></text:p>
            <text:p><text:span text:style-name="functie">De griffier, </text:span></text:p>
            <text:p><text:span text:style-name="functie">A.F.J. Franken,</text:span></text:p>
            <text:p><text:span text:style-name="functie"/></text:p>
            <text:p><text:span text:style-name="functie">De burgemeester, </text:span></text:p>
            <text:p><text:span text:style-name="functie">ir. C.H.C. van Rooij</text:span></text:p>
          </text:section>
        </text:section>
        <text:section text:name="bijlage_id1-3-2-4" text:style-name="bijlage">
          <text:p text:style-name="bijlage_top"/>
          <text:p text:style-name="hoofdstuk_kop"><text:span text:style-name="label"/> <text:span text:style-name="nr"/> Toelichting Stimuleringslening Duurzaamheid Ondernemers en verenigingen Meierijstad</text:p>
          <text:p text:style-name="al">Algemeen</text:p>
          <text:p text:style-name="al">De Stimuleringslening Duurzaamheid ondernemers en verenigingen Meierijstad is bedoeld voor het verduurzamen van bedrijfsgebouwen van bedrijven, organisaties, verenigingen en stichtingen zoals verschillende vennootschappen, eenmanszaken, ZZP-ers en maatschappelijke instellingen. </text:p>
          <text:p text:style-name="al">Vanuit de Duurzaamheidsvisie van Meierijstad, en de opgaven uit het klimaatakkoord, is het belangrijk dat naast particuliere woningbezitters ook de eigenaren van zakelijk vastgoed hun eigendom verder verduurzamen. Hiervoor willen we, net als voor particulieren, een extra steun in de rug geven middels een duurzaamheidslening. </text:p>
          <text:p text:style-name="al">De lening kan worden gebruikt voor allerlei energiebesparende en energieopwekkende maatregelen, bijvoorbeeld voor isolatiemaatregelen, warmtepompen, LED verlichting en zonnepanelen.</text:p>
          <text:p text:style-name="al">De gemeente Meierijstad kiest voor het inzetten van leningen in plaats van subsidies. De verantwoordelijkheid voor het investeren in energiebesparing blijft op die manier de verantwoordelijkheid van eigenaren van gebouwen zelf.</text:p>
          <text:p text:style-name="al">Bij het verstrekken van de Stimuleringslening werkt de gemeente samen met Stichting Stimuleringsfonds Volkshuisvesting Nederlandse gemeenten (SVn). De gemeente toetst de aanvragen voor de lening aan de voorwaarden in de verordening. Voldoet de aanvraag aan de voorwaarden, dan wordt er door de gemeente een (voorlopige) toewijzingsbeschikking afgegeven. Vervolgens draagt de gemeente de aanvrager voor bij SVn voor het afsluiten van een lening. SVn voert een krediettoets uit. Hierbij kijkt SVn naar de inkomsten en uitgaven van de aanvrager en of er van daaruit ruimte is om de maandlasten van de lening te dragen. Na een positieve uitkomst van de krediettoets verstrekt SVn de aanvrager een offerte. Nadat de aanvrager de offerte heeft geaccepteerd, opent SVn een bouwkrediet waaruit de lening aan de aanvrager verstrekt zal gaan worden. Na afronding van de energie- en/of duurzaamheidsmaatregelen meldt de aanvrager bij de gemeente dat de maatregelen gereed zijn door het indienen van een factuur. De gemeente fiatteert de factuur, waarna SVn uitkeert aan de aanvrager (of evt. rechtstreeks aan de uitvoeringsinstantie). SVn incasseert maandelijks, via automatische incasso, de afbetaling van de lening bij de aanvrager.</text:p>
          <text:p text:style-name="al">Om uitvoering te kunnen geven aan de Stimuleringslening stort de gemeente een bedrag in een gemeentelijk fonds bij SVn. Dit fonds is revolverend: de rente en aflossing van de verstrekte leningen vloeien terug in het gemeentelijke fonds. Op dat moment is het weer beschikbaar voor nieuwe stimuleringsleningen. SVn verzorgt voor een groot aantal gemeenten in Nederland leningen, waaronder stimuleringsleningen. SVn beschikt daarvoor - anders dan gemeenten - over een AFM-vergunning (bankvergunning).</text:p>
        </text:section>
        <text:section text:name="bijlage_id1-3-2-5" text:style-name="bijlage">
          <text:p text:style-name="bijlage_top"/>
          <text:p text:style-name="hoofdstuk_kop"><text:span text:style-name="label"/> <text:span text:style-name="nr"/> Artikelsgewijze toelichting </text:p>
          <text:p text:style-name="al">
          <text:span text:style-name="nadrukvet">Artikel 2 Toepassingsbereik </text:span>
        </text:p>
          <text:p text:style-name="al">Dit artikel geeft aan wie in aanmerking kan komen voor een Stimuleringslening Duurzaamheid ondernemers en verenigingen Meierijstad. Voor alle groepen geldt dat het te verduurzamen gebouw in de gemeente Meierijstad dient te staan en de aanvrager hier eigenaar van is. De verordening is van toepassing op verschillende groepen. In de eerste plaats zijn dit rechtspersonen, eenmanszaken en vennootschappen onder firma’s die een onderneming drijven en daardoor zijn ingeschreven bij de kamer van koophandel. Hieronder vallen ook ZZP’ers. Deze groep ondernemers kan gebruik maken van deze stimuleringslening als men beschikt over een eigen gebouw. </text:p>
          <text:p text:style-name="al">Voor agrarische ondernemingen zijn extra voorwaarden opgenomen. De gemeente beoogt met het programma ‘Vitaal Buitengebied’ een integrale aanpak voor het agrarische gebied en haar ondernemers in Meierijstad. Hieronder valt ook verduurzaming. De stimuleringslening voor een bedrijfsgebouw biedt geen integrale oplossing voor deze groep, maar kan in sommige gevallen wel bijdragen aan verduurzaming en bestendigheid van het bedrijf. Geïnteresseerden agrarische ondernemers dienen wel aan te tonen dat continuïteit van het bedrijf op lange termijn is gewaarborgd. Dit met het oog op stoppende bedrijven, reeds bestaande leegstand en de sloopverplichting bij herontwikkeling. </text:p>
          <text:p text:style-name="al">De tweede groep zijn verenigingen en stichtingen met een eigen pand die in Meierijstad zijn gevestigd en met een maatschappelijk karakter, met uitzondering van VVE’s. Voor onderwijsinstellingen wordt verduurzamen integraal onderdeel van de aankomende verrijking van het Integraal Huisvestigingsplan (IHP). In de tussentijd kan een onderwijsinstelling wel een beroep doen op deze regeling, mits voldaan wordt aan de andere toepassingscriteria.</text:p>
          <text:p text:style-name="al">Deze verordening is niet bedoeld voor woningen of gebouwen met een woonbestemming. Ook niet als er vanuit dat adres bedrijfsactiviteiten worden gedaan. Deze bedrijven-aan-huis vallen net zoals VVE’s onder de stimuleringslening voor particuliere woningeneigenaren. Voor gebouwen met een dubbelbestemming wordt per aanvraag gekeken welke regeling het meest van toepassing is. Dit wordt bepaald aan de hand van het te verduurzamen object. De regeling is niet bedoeld voor bedrijfsgebouwen in aanbouw of projecten die reeds zijn afgerond. </text:p>
          <text:p text:style-name="al">
          <text:span text:style-name="nadrukvet">Artikel 3 Maatregelen</text:span>
        </text:p>
          <text:p text:style-name="al">De maatregelen waarvoor een lening kan worden aangevraagd worden nader omgeschreven in een maatregelenlijst met kwaliteitseisen. Deze aanvullende lijst wordt door het college vastgesteld. Het college is bevoegd de opsomming van duurzaamheidsmaatregelen uit te breiden, aan te passen of te schrappen.</text:p>
          <text:p text:style-name="al">Zonnepanelen verbinden aan andere voorwaarden</text:p>
          <text:p text:style-name="al">Bij het verstrekken van financiering heeft de gemeente gemerkt dat er veelvuldig aanvragen werden gedaan voor zonnepanelenprojecten. De vraag is echter of het enkel plaatsen van zonnepanelen altijd wenselijk is. Voor een duurzaam gebouw gaan energieopwekking en energiebesparing hand in hand. Om deze reden stelt de maatregelenlijst nadere voorwaarden aan het aanvragen voor een lening ter financiering van zonnepanelen. Hiermee wil de gemeente stimuleren dat bedrijven en organisaties ook altijd nadenken over manieren om energie te besparen. De aanvrager mag maximaal 75% van de hoofdsom gebruiken voor het financieren van zonnepanelen. De overige 25% dient hij te gebruiken voor een andere maatregel, bij voorkeur een energiebesparende maatregel. Wenst de aanvrager af te wijken van deze verdeling (meer dan 75% van de hoofdsom voor het financieren van zonnepanelen) dan dient hij, door middel van een duurzaamheidsscan, een factuur of een bestek van de realisatie van het gebouw, te bewijzen dat de maatregelen in artikel 2 maatregelen Energiebesparing van de maatregelenlijst reeds zijn uitgevoerd en/of dat er reeds wordt voldaan aan de kwaliteitseisen die voor deze maatregelen zijn opgenomen in de maatregelenlijst.</text:p>
          <text:p text:style-name="al">
          <text:span text:style-name="nadrukvet">Artikel 4 Kenmerken lening</text:span>
        </text:p>
          <text:p text:style-name="al">De stimuleringslening wordt verstrekt door de SVn in twee mogelijke vormen, als lening of als hypothecaire lening. Het staat de aanvrager vrij een voorkeur aan te geven. Voor beide leningen zijn de voorwaarden hetzelfde. Deze voorwaarden betreffen een minimum en maximum bedrag, de looptijd van de lening, het rentepercentage op de lening en de wijze van aflossing. De afsluitkosten zijn kosten voor SVn voor behandeling van de aanvraag en beheer van het te verstrekken bouwkrediet. Dit is een vast bedrag ongeacht de hoogte van de lening en wordt standaard meegefinancierd. De rentepercentage is het middel om het fonds revolerend te maken en wordt gebruikt om nieuwe leningen te verstrekken. Andere kosten voor bijv. een haalbaarheidsstudie of notariskosten mogen optioneel worden meegefinancierd. </text:p>
          <text:p text:style-name="al">
          <text:span text:style-name="nadrukvet">Artikel 5 Budget</text:span>
        </text:p>
          <text:p text:style-name="al">De stimuleringslening duurzaamheid voor ondernemers en verenigingen maakt gebruikt van het reeds bestaande revolerend fonds van de gemeente Meierijstad bij de SVn. Dit fonds is opgezet voor de stimuleringslening duurzaamheid voor particulieren woningbezitters. Zodra het fonds bijna leeg is kan het college besluiten deze jaarlijks aan te vullen of terugvorderen conform de lopende begroting en meerjarenraming.</text:p>
          <text:p text:style-name="al">
          <text:span text:style-name="nadrukvet">Artikel 6 Bevoegdheid college</text:span>
        </text:p>
          <text:p text:style-name="al">De gemeente beoordeelt aanvragen van een stimuleringslening en wijst deze toe of af, onder voorbehoud van een krediettoets door SVn, op basis van de bepalingen rondom toepasselijkheid, de maatregelenlijst en het beschikbare budget in het revolerend fonds.</text:p>
          <text:p text:style-name="al">
          <text:span text:style-name="nadrukvet">Artikel 7 Procedure aanvraag en toewijzing</text:span>
        </text:p>
          <text:p text:style-name="al">Dit artikel geeft aan waar een aanvraag voor een lening aan dient te voldoen. Naast informatie over maatregelen, de kosten en de uitvoering daarvan, dient te worden voldaan aan alle wettelijke vereisten. Het in het artikelgenoemde aanvraagformulier komt beschikbaar op de website van de gemeente.</text:p>
          <text:p text:style-name="al">
          <text:span text:style-name="nadrukvet">Artikel 8 Afwijzen aanvraag/intrekken toewijzing</text:span>
        </text:p>
          <text:p text:style-name="al">Het artikel geeft aan wanneer een aanvraag voor een stimuleringslening duurzaamheid ondernemers en verenigingen wordt afgewezen. Ten eerste dient vastgesteld te worden of de aanvraag betrekking heeft op een gebouw dat onder het toepassingsbereik valt van deze verordening en de aanvrager tot de doelgroep van deze verordening behoort. Indien dat geheel of gedeeltelijk niet het geval is, komt de aanvraag voor geheel of gedeeltelijke weigering in aanmerking. Een aanvraag wordt afgewezen wanneer er geen budget meer beschikbaar is om de lening te verstrekken, of wanneer de aanvraag betrekking heeft op kosten die in totaal minderbedragen dan het minimaalvereiste bedrag van €2.500,- (inclusief btw). Belangrijk is daarnaast dat de lening aangevraagd wordt voordat de maatregelen getroffen worden en dus niet achteraf. De aanvraag wordt bovendien afwezen als niet wordt voldaan aan voorwaarden of bepalingen die in deze verordening en de maatregelenlijst staan.</text:p>
          <text:p text:style-name="al">Naast deze afwijzingsgronden kan een aanvrager die niet voldoetaan de door SVn uit te voeren financiële toets ook een toegekende lening van rechtswege vervallen. In dit artikel is geregeld in welke gevallen een toegewezen lening kan worden ingetrokken. Wanneer de lening reeds is verstrekt, dient terugvordering te volgen.</text:p>
          <text:p text:style-name="al">
          <text:span text:style-name="nadrukvet">Artikel 9 Financiële toets Stimuleringslening door </text:span>
          <text:span text:style-name="nadrukvet">SVn</text:span>
        </text:p>
          <text:p text:style-name="al">De autonome financiële toetsing is bedoeld om vast te stellen of de aanvrager financieel in staat kan zijn om de lening af te lossen. Hierbij worden de jaarstukken van de afgelopen jaren bekeken om te bepalen of er financiële ruimte is om de rente en aflossing te kunnen betalen. </text:p>
          <text:p text:style-name="al">
          <text:span text:style-name="nadrukvet">Artikel 10 Verstrekking bouwkrediet</text:span>
        </text:p>
          <text:p text:style-name="al">Hierin is de feitelijke lening verstrekking geregeld door het SVn en de gemeente Meierijstad na een positieve krediettoets. Dit artikel verwijst naar alle voorwaarden die gehanteerd worden door SVn in verband met de leningen. Deze worden periodiek geactualiseerd en aangepast aan bijvoorbeeld veranderende wetgeving, maar ook aan bijvoorbeeld veranderende rentes. Op moment van vaststelling van de verordening zijn aan een stimuleringslening de volgende door SVn gestelde voorwaarden van toepassing:</text:p>
          <text:list text:style-name="id1-3-2-5-26">
            <text:list-item text:style-override="id1-3-2-5-26-1">
              <text:number>1.</text:number>
              <text:p text:style-name="al">Algemene bepalingen voor geldleningen;</text:p>
            </text:list-item>
            <text:list-item text:style-override="id1-3-2-5-26-2">
              <text:number>2.</text:number>
              <text:p text:style-name="al">Productspecificatie (gemeentelijke) Stimuleringslening;</text:p>
            </text:list-item>
            <text:list-item text:style-override="id1-3-2-5-26-3">
              <text:number>3.</text:number>
              <text:p text:style-name="al">Procedure Stimuleringslening;</text:p>
            </text:list-item>
            <text:list-item text:style-override="id1-3-2-5-26-4">
              <text:number>4.</text:number>
              <text:p text:style-name="al">Uitvoeringsregels (gemeentelijke) Stimuleringslening;</text:p>
            </text:list-item>
            <text:list-item text:style-override="id1-3-2-5-26-5">
              <text:number>5.</text:number>
              <text:p text:style-name="al">Productspecificaties Bouwkrediet; </text:p>
            </text:list-item>
            <text:list-item text:style-override="id1-3-2-5-26-6">
              <text:number>6.</text:number>
              <text:p text:style-name="al">Toelichting op een Stimuleringslening.</text:p>
            </text:list-item>
          </text:list>
          <text:p text:style-name="al">
          <text:span text:style-name="nadrukvet">Artikel 11 Hardheidsclausule </text:span>
        </text:p>
          <text:p text:style-name="al">Indien vanwege bijzondere omstandigheden een strikte toepassing van deze verordening naar het oordeel van het college zou leiden tot een onredelijke beslissing, kan het college afwijken van het bepaalde in deze verordening. Met name het beleidsdoel van deze verordening, het stimuleren van duurzaamheidsmaatregelen om energieverbruik te verlagen, kan daarbij doorslaggevend zij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3881</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81</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881</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ierijstad</meta:user-defined>
    <meta:user-defined meta:name="OVERHEID.Informatietype/DC.type">officiële publicatie</meta:user-defined>
    <meta:user-defined meta:name="OVERHEIDgvop.Informatietype/DC.type">Verordeningen</meta:user-defined>
    <meta:user-defined meta:name="OVERHEID.Gemeente/OVERHEID.authority">Meierijstad</meta:user-defined>
    <meta:user-defined meta:name="OVERHEID.Gemeente/DCTERMS.publisher">Meierijsta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DC.source">Gemeentewet]|[1.0:c:BWBR0005416&amp;g=2020-01-01</meta:user-defined>
    <meta:user-defined meta:name="DCTERMS.alternative">Stimuleringslening Duurzaamheid Ondernemers en verenigingen Meierijstad</meta:user-defined>
    <dc:language>nl</dc:language>
    <meta:user-defined meta:name="OVERHEID.Gemeente/DC.spatial">Meierijstad</meta:user-defined>
    <meta:user-defined meta:name="DC.title">Verordening Stimuleringslening Duurzaamheid ondernemers en verenigingen Meierijstad</meta:user-defined>
    <meta:user-defined meta:name="DCTERMS.W3CDTF/DCTERMS.available">2020-11-11</meta:user-defined>
    <meta:user-defined meta:name="DCTERMS.W3CDTF/OVERHEIDop.jaargang">2020</meta:user-defined>
    <meta:user-defined meta:name="OVERHEIDop.publicationIssue">293881</meta:user-defined>
    <meta:user-defined meta:name="OVERHEIDop.betreftRegeling">CVDR645797_1</meta:user-defined>
    <meta:user-defined meta:name="xs:date/OVERHEIDop.startdatum">2020-11-12</meta:user-defined>
    <meta:user-defined meta:name="OVERHEIDop.GmbID/DC.identifier">gmb-2020-293881</meta:user-defined>
    <meta:user-defined meta:name="OVERHEIDop.versieInformatie"/>
  </office:meta>
</office:document-meta>
</file>